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empus Sans ITC" svg:font-family="'Tempus Sans ITC', Jokerman" style:font-family-generic="decorative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, 'Courier New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ylfaen" fo:font-size="20pt" fo:font-weight="bold" style:font-size-asian="20pt" style:font-weight-asian="bold" style:font-name-complex="Sylfaen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Sylfaen" fo:font-size="14pt" style:font-size-asian="14pt" style:font-name-complex="Sylfaen" style:font-size-complex="14pt"/>
    </style:style>
    <style:style style:name="P3" style:family="paragraph" style:parent-style-name="Standard">
      <style:text-properties style:font-name="Sylfaen" fo:font-size="14pt" fo:language="es" fo:country="ES" style:font-size-asian="14pt" style:font-name-complex="Sylfaen"/>
    </style:style>
    <style:style style:name="P4" style:family="paragraph" style:parent-style-name="Standard">
      <style:paragraph-properties fo:text-align="justify" style:justify-single-word="false"/>
      <style:text-properties style:font-name="Sylfaen" fo:font-size="14pt" fo:language="es" fo:country="ES" style:font-size-asian="14pt" style:font-name-complex="Sylfaen"/>
    </style:style>
    <style:style style:name="P5" style:family="paragraph" style:parent-style-name="Standard">
      <style:text-properties style:font-name="Sylfaen" fo:font-size="14pt" fo:language="es" fo:country="ES" style:font-size-asian="14pt" style:font-name-complex="Sylfaen" style:font-size-complex="14pt"/>
    </style:style>
    <style:style style:name="P6" style:family="paragraph" style:parent-style-name="Standard">
      <style:text-properties style:font-name="Sylfaen" fo:font-size="14pt" fo:language="es" fo:country="ES" style:font-size-asian="14pt" style:language-asian="es" style:country-asian="ES" style:font-name-complex="Sylfaen"/>
    </style:style>
    <style:style style:name="P7" style:family="paragraph" style:parent-style-name="Standard">
      <style:text-properties style:font-name="Sylfaen" fo:font-size="14pt" fo:language="es" fo:country="ES" fo:font-weight="bold" style:font-size-asian="14pt" style:font-weight-asian="bold" style:font-name-complex="Sylfaen" style:font-weight-complex="bold"/>
    </style:style>
    <style:style style:name="P8" style:family="paragraph" style:parent-style-name="Standard">
      <style:text-properties style:font-name="Sylfaen" fo:font-size="14pt" fo:language="es" fo:country="ES" fo:font-weight="bold" style:font-size-asian="14pt" style:font-weight-asian="bold" style:font-name-complex="Sylfaen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Sylfaen" fo:font-size="10pt" fo:language="en" fo:country="US" style:font-size-asian="10pt" style:language-asian="es" style:country-asian="ES" style:font-name-complex="Sylfaen"/>
    </style:style>
    <style:style style:name="P10" style:family="paragraph" style:parent-style-name="Standard">
      <style:text-properties style:font-name="Sylfaen" style:font-name-complex="Sylfae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9pt" fo:language="es" fo:country="ES" fo:font-style="italic" style:font-size-asian="9pt" style:font-style-asian="italic" style:font-style-complex="italic"/>
    </style:style>
    <style:style style:name="P13" style:family="paragraph" style:parent-style-name="Standard">
      <style:text-properties style:font-name="Tempus Sans ITC" fo:font-size="14pt" fo:language="es" fo:country="ES" style:font-size-asian="14pt" style:language-asian="es" style:country-asian="ES" style:font-name-complex="Tempus Sans ITC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ylfaen" fo:font-size="14pt" style:font-size-asian="14pt" style:font-name-complex="Sylfae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ylfaen" fo:font-size="14pt" fo:language="es" fo:country="ES" style:font-size-asian="14pt" style:font-name-complex="Sylfaen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Heading_20_2">
      <style:text-properties fo:language="en" fo:country="US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Sylfaen" style:font-name-complex="Sylfaen"/>
    </style:style>
    <style:style style:name="T2" style:family="text">
      <style:text-properties style:font-name="Sylfaen" fo:font-size="14pt" style:font-size-asian="14pt" style:font-name-complex="Sylfaen"/>
    </style:style>
    <style:style style:name="T3" style:family="text">
      <style:text-properties style:font-name="Sylfaen" fo:font-size="14pt" style:font-size-asian="14pt" style:font-name-complex="Sylfaen" style:font-size-complex="14pt"/>
    </style:style>
    <style:style style:name="T4" style:family="text">
      <style:text-properties style:font-name="Sylfaen" fo:font-size="14pt" fo:language="es" fo:country="ES" style:font-size-asian="14pt" style:font-name-complex="Sylfaen"/>
    </style:style>
    <style:style style:name="T5" style:family="text">
      <style:text-properties style:font-name="Sylfaen" fo:font-size="14pt" fo:language="es" fo:country="ES" style:font-size-asian="14pt" style:font-name-complex="Sylfaen" style:font-size-complex="14pt"/>
    </style:style>
    <style:style style:name="T6" style:family="text">
      <style:text-properties style:font-name="Sylfaen" fo:font-size="14pt" fo:language="fr" fo:country="FR" style:font-size-asian="14pt" style:font-name-complex="Sylfaen" style:font-size-complex="14pt"/>
    </style:style>
    <style:style style:name="T7" style:family="text">
      <style:text-properties style:text-position="super 58%" style:font-name="Sylfaen" style:font-name-complex="Sylfaen"/>
    </style:style>
    <style:style style:name="T8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1</text:span><text:span text:style-name="T7">er </text:span><text:span text:style-name="T1">d’ESO</text:span></text:p>
      <text:p text:style-name="P1">FESTA DE SANT BLAI, 3 de Febrer</text:p>
      <text:p text:style-name="P3"/>
      <text:p text:style-name="P3"/>
      <text:p text:style-name="P7">1. HISTÒRIA DE SANT BLAI</text:p>
      <text:p text:style-name="P3"/>
      <text:p text:style-name="P16">Va nàixer a Sebaste, Armènia, al segle III desprès de Jesucrist.</text:p>
      <text:p text:style-name="P16">Era metge i Déu el donà la capacitat de fer cures miraculoses. Davant d’esta capacitat i la seua bondat la gent va fer-li, per aclamació popular, bisbe de Sebaste.</text:p>
      <text:p text:style-name="P14"><text:span text:style-name="T4">Durant una persecució del emperador romà als cristians per tot l’imperi es va refugiar amb molts cristians a les muntanyes. </text:span><text:span text:style-name="T2">Donava suport als cristians i els consolava. </text:span><text:span text:style-name="T4">Un dia va deixar el seu refugi per anar a vore a la presó al seu amic Eustraci, la nit abans del seu martiri. Va convéncer al carceller per que li deixara vore al seu amic. Passà tota la nit amb ell consolant-lo i preparant-lo per a la seua execució.</text:span></text:p>
      <text:p text:style-name="P16">En tornar a les muntanyes allí ja no hi havia cap cristià i es quedà resant pels cristians. Els animals de la muntanya, llops, conills, lleons, etc., anaven a vore’l i es quedaven amb ell quant necessitaven alguna cura. Sant Blai els curava de les seues malalties.</text:p>
      <text:p text:style-name="P4"/>
      <text:p text:style-name="P9"><draw:frame draw:style-name="fr1" draw:name="Marco1" text:anchor-type="char" svg:x="-0.016cm" svg:y="0.707cm" svg:width="17.039cm" svg:height="11.165cm" draw:z-index="3"><draw:text-box><text:h text:style-name="P18" text:outline-level="2">Sant Blai rodejat pels animals a les muntanyes</text:h></draw:text-box></draw:frame></text:p>
      <text:p text:style-name="P10"/>
      <text:p text:style-name="P10"><text:soft-page-break/></text:p>
      <text:p text:style-name="P14"><text:span text:style-name="T6">Un dia els soldats arrivaren i van vore meravellats a sant Blai rodejat pels animals. </text:span><text:span text:style-name="T3">El portaren a Sebaste per a jutjar-lo. En arrivar a la ciutat la gent va rebre al bisbe amb aclamacions. Una dóna portà al seu xiquet que s’ofegava amb una espina clavada a la gola: va fer una oració i tocà la seua gola; de seguida va vomitar l’espina i el xiquet es va salvar.</text:span></text:p>
      <text:p text:style-name="P6"><draw:frame draw:style-name="fr1" draw:name="Marco2" text:anchor-type="char" svg:x="0.037cm" svg:y="0.822cm" svg:width="17.013cm" svg:height="10.239cm" draw:z-index="4"><draw:text-box><text:h text:style-name="Heading_20_2" text:outline-level="2">El miracle de l’espina</text:h></draw:text-box></draw:frame></text:p>
      <text:p text:style-name="P3"/>
      <text:p text:style-name="P3"/>
      <text:p text:style-name="P14"><text:span text:style-name="T5">Les autoritats amenatzaren Sant Blai per tal que rebutjara la fe cristiana i insultara a Jesucrist, però ell es negà. </text:span><text:span text:style-name="T3">En vore que no aconseguien res l’apallisaren i el penjaren d’una fusta. Després el van esgarrar amb garfis o pintes per cardar la llana. Però no aconseguiren res. </text:span><text:span text:style-name="T6">Unes dónes, desconsolades van recollir sang de Sant Blai amb els seus vestits i els soldats les agarraren i les comdemnaren a mort amb dos dels seus xiquets: elles, els xiquets i sant Blai van ser finalmente decapitats. </text:span><text:span text:style-name="T3">Açò va ocòrrer a l’any 316.</text:span></text:p>
      <text:p text:style-name="P15">Diuen que molts anys després de la seua mort, la gola de sant Blai es trovaba incorrupta. Per aquest fet, les curacions que feia i el miracle de l’espina en molts llocs es resa a sant Blai per previndre o curar malalties de la gola.</text:p>
      <text:p text:style-name="P5"/>
      <text:p text:style-name="P5"/>
      <text:p text:style-name="P5"/>
      <text:p text:style-name="P5"/>
      <text:p text:style-name="P8"><text:soft-page-break/>2. EL PORRAT</text:p>
      <text:p text:style-name="P11"><text:span text:style-name="T5">El porrat és una fira que celebra la festivitat d’un sant. Abans, al porrat, bàsicament, es venien torrat (cigró torrat), torrons i llepolies, a més d’altres tipus de menjars.</text:span></text:p>
      <text:p text:style-name="P11"><text:span text:style-name="T5">Hui es fan altres tipus d’activitats a més de vendre menjars: música, ball, exposicions, jocs, etc. Un exemple pot ser el porrat que es celebra a Gandia (o altres localitats com Benissa) al voltant de la festa de Sant Antoni del porquet. Abans es beneïen els animals de granja i el seu menjar per què es diu que sant Antoni va curar a un porquet al que li faltaven les potes. A Gandia la gent anava al camp i cuinava una cassola d’arròs al forn. Els hòmens feien la mocadorà a les dónes: les obsequiaven amb un mocador ple de fruita seca. Hui molts porrats han perdut costums com aquests.</text:span></text:p>
      <text:p text:style-name="P5"/>
      <text:p text:style-name="P8">3. FESTA DE SANT BLAI</text:p>
      <text:p text:style-name="P2">Com passa amb altres festivitats, també la de sant Blai té en mols pobles un porrat per celebrar al sant. </text:p>
      <text:p text:style-name="P11"><text:span text:style-name="T5">La festa va nàixer al segle XVII i es celebra a moltíssims llocs de la comunitat valenciana, fins i tot a moltes parròquies de la ciutat de València. </text:span><text:span text:style-name="T3">La gent anava a l’església a beneir tota classe d’aliments.</text:span></text:p>
      <text:p text:style-name="P11"><text:span text:style-name="T5">Hui, en general, la gent porta uns panets que es beneixen i serveixen per guaréixer malaties de la gola. Hi ha llocs on la gent porta coques grans amb ceba, pebrot (pimiento) o llangonissa i aliments com bunyols. Als llocs on tenen una reliquia de Sant Blai (per exemple, un trocet del seu vestit) la gent toca amb ella la seua gola per curar o previndre malalties. Al mateix temps es diu: «Sant Blai gloriós, cura’ns la gola i emporta’t la tos.»</text:span></text:p>
      <text:p text:style-name="P13"><draw:frame draw:style-name="fr2" draw:name="Marco3" text:anchor-type="char" svg:x="0.064cm" svg:y="0.215cm" svg:width="16.907cm" svg:height="9.79cm" draw:z-index="5"><draw:text-box><text:p text:style-name="P12">La gent a l’església amb la reliquia de sant Blai i els panets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empus Sans ITC" svg:font-family="'Tempus Sans ITC', Jokerman" style:font-family-generic="decorative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, 'Courier New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empus Sans ITC" fo:font-size="14pt" fo:language="es" fo:country="ES" style:font-size-asian="14pt" style:font-name-complex="Tempus Sans IT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Kristen ITC" fo:font-size="16pt" fo:language="es" fo:country="ES" fo:font-weight="bold" style:font-size-asian="16pt" style:font-weight-asian="bold" style:font-name-complex="Kristen IT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9pt" fo:language="es" fo:country="ES" fo:font-style="italic" style:font-size-asian="9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01cm" style:auto-text-indent="false"/>
      <style:text-properties style:font-name="Tempus Sans ITC" fo:font-size="14pt" fo:language="es" fo:country="ES" style:font-size-asian="14pt" style:font-name-complex="Tempus Sans IT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4" text:anchor-type="paragraph" svg:y="-0.31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er d’ESO</dc:title>
    <meta:initial-creator> </meta:initial-creator>
    <meta:creation-date>2006-02-04T13:01:00</meta:creation-date>
    <dc:creator>agus</dc:creator>
    <dc:date>2008-02-03T21:57:00</dc:date>
    <meta:print-date>2006-02-04T13:23:00</meta:print-date>
    <meta:editing-cycles>6</meta:editing-cycles>
    <meta:editing-duration>PT1H44M</meta:editing-duration>
    <meta:document-statistic meta:table-count="0" meta:image-count="0" meta:object-count="0" meta:page-count="3" meta:paragraph-count="21" meta:word-count="698" meta:character-count="3786" meta:non-whitespace-character-count="3108"/>
    <meta:generator>LibreOffice/4.0.4.2$Linux_x86 LibreOffice_project/400m0$Build-2</meta:generator>
  </office:meta>
</office:document-meta>
</file>