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15cm" fo:margin-left="0cm" table:align="left"/>
    </style:style>
    <style:style style:name="Tabla1.A" style:family="table-column">
      <style:table-column-properties style:column-width="0.612cm"/>
    </style:style>
    <style:style style:name="Tabla1.B" style:family="table-column">
      <style:table-column-properties style:column-width="6.884cm"/>
    </style:style>
    <style:style style:name="Tabla1.C" style:family="table-column">
      <style:table-column-properties style:column-width="1.014cm"/>
    </style:style>
    <style:style style:name="Tabla1.D" style:family="table-column">
      <style:table-column-properties style:column-width="1.081cm"/>
    </style:style>
    <style:style style:name="Tabla1.F" style:family="table-column">
      <style:table-column-properties style:column-width="1.102cm"/>
    </style:style>
    <style:style style:name="Tabla1.H" style:family="table-column">
      <style:table-column-properties style:column-width="0.991cm"/>
    </style:style>
    <style:style style:name="Tabla1.K" style:family="table-column">
      <style:table-column-properties style:column-width="0.993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L1" style:family="table-cell">
      <style:table-cell-properties style:vertical-align="middle" fo:padding="0.097cm" fo:border="0.05pt solid #000000"/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3" style:family="table-row">
      <style:table-row-properties style:row-height="0.651cm"/>
    </style:style>
    <style:style style:name="Tabla1.L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34" style:family="table-row">
      <style:table-row-properties style:row-height="0.642cm"/>
    </style:style>
    <style:style style:name="P1" style:family="paragraph" style:parent-style-name="Standard">
      <style:text-properties fo:font-variant="normal" fo:text-transform="none" fo:color="#252525" style:font-name="sans-serif" fo:font-size="9pt" fo:letter-spacing="normal" fo:font-style="normal" fo:font-weight="normal" officeooo:rsid="00113e92" officeooo:paragraph-rsid="00113e92"/>
    </style:style>
    <style:style style:name="P2" style:family="paragraph" style:parent-style-name="Standard">
      <style:text-properties fo:font-variant="normal" fo:text-transform="none" fo:color="#252525" style:font-name="sans-serif" fo:font-size="9pt" fo:letter-spacing="normal" fo:font-style="normal" fo:font-weight="bold" officeooo:rsid="0015a9ad" officeooo:paragraph-rsid="0015a9ad" style:font-weight-asian="bold" style:font-weight-complex="bold"/>
    </style:style>
    <style:style style:name="P3" style:family="paragraph" style:parent-style-name="Standard">
      <style:text-properties fo:font-variant="normal" fo:text-transform="none" fo:color="#252525" style:font-name="sans-serif" fo:font-size="9pt" fo:letter-spacing="normal" fo:font-style="normal" fo:font-weight="bold" officeooo:rsid="0017f3b8" officeooo:paragraph-rsid="0017f3b8" style:font-weight-asian="bold" style:font-weight-complex="bold"/>
    </style:style>
    <style:style style:name="P4" style:family="paragraph" style:parent-style-name="Standard">
      <style:text-properties fo:font-variant="normal" fo:text-transform="none" fo:color="#252525" style:font-name="sans-serif" fo:font-size="9pt" fo:letter-spacing="normal" fo:font-style="normal" fo:font-weight="bold" officeooo:rsid="001b7046" officeooo:paragraph-rsid="001b704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252525" style:font-name="sans-serif" fo:font-size="12pt" fo:letter-spacing="normal" fo:font-style="normal" fo:font-weight="bold" officeooo:rsid="00143ad3" officeooo:paragraph-rsid="00143ad3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rebuchet MS" fo:font-size="10pt" officeooo:paragraph-rsid="0018995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0pt" officeooo:rsid="00189951" officeooo:paragraph-rsid="0018995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0pt" officeooo:rsid="0019cab8" officeooo:paragraph-rsid="0019cab8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0pt" officeooo:paragraph-rsid="00189951" style:font-size-asian="10pt" style:font-size-complex="10pt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variant="normal" fo:text-transform="none" fo:color="#252525" style:font-name="sans-serif" fo:font-size="9pt" fo:letter-spacing="normal" fo:font-style="normal" fo:font-weight="bold" officeooo:rsid="00169c55" officeooo:paragraph-rsid="00169c55" style:font-weight-asian="bold" style:font-weight-complex="bold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252525" style:font-name="sans-serif" fo:font-size="9pt" fo:letter-spacing="normal" fo:font-style="normal" fo:font-weight="bold" officeooo:rsid="00169c55" officeooo:paragraph-rsid="00169c55" style:font-weight-asian="bold" style:font-weight-complex="bold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font-variant="normal" fo:text-transform="none" fo:color="#252525" style:font-name="sans-serif" fo:font-size="9pt" fo:letter-spacing="normal" fo:font-style="normal" fo:font-weight="bold" officeooo:rsid="00169c55" officeooo:paragraph-rsid="00169c55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252525" style:font-name="sans-serif" fo:font-size="9pt" fo:letter-spacing="normal" fo:font-style="normal" fo:font-weight="normal" officeooo:rsid="00169c55" officeooo:paragraph-rsid="00169c55"/>
    </style:style>
    <style:style style:name="P14" style:family="paragraph" style:parent-style-name="Standard">
      <style:paragraph-properties fo:margin-left="1.251cm" fo:margin-right="0cm" fo:margin-top="0cm" fo:margin-bottom="0.101cm" style:contextual-spacing="false" fo:text-indent="0cm" style:auto-text-indent="false"/>
      <style:text-properties fo:font-variant="normal" fo:text-transform="none" fo:color="#252525" style:font-name="sans-serif" fo:font-size="9pt" fo:letter-spacing="normal" fo:font-style="normal" fo:font-weight="normal" officeooo:rsid="00169c55" officeooo:paragraph-rsid="00169c55"/>
    </style:style>
    <style:style style:name="P15" style:family="paragraph" style:parent-style-name="Standard">
      <style:paragraph-properties fo:margin-left="0cm" fo:margin-right="0.199cm" fo:margin-top="0cm" fo:margin-bottom="0.3cm" style:contextual-spacing="false" fo:text-align="justify" style:justify-single-word="false" fo:text-indent="0cm" style:auto-text-indent="false"/>
      <style:text-properties fo:font-variant="normal" fo:text-transform="none" fo:color="#252525" style:font-name="Trebuchet MS" fo:font-size="9pt" fo:letter-spacing="normal" fo:font-style="normal" fo:font-weight="normal" officeooo:rsid="0017f3b8" officeooo:paragraph-rsid="00189951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0pt" fo:font-weight="bold" officeooo:rsid="000dc8aa" officeooo:paragraph-rsid="00189951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size="10pt" fo:font-weight="bold" officeooo:rsid="00189951" officeooo:paragraph-rsid="00189951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10pt" fo:font-weight="bold" officeooo:rsid="00189951" officeooo:paragraph-rsid="00194759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10pt" fo:font-weight="bold" officeooo:rsid="001208c7" officeooo:paragraph-rsid="00189951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size="10pt" fo:font-weight="bold" officeooo:rsid="00194759" officeooo:paragraph-rsid="00194759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10pt" officeooo:rsid="000dc8aa" officeooo:paragraph-rsid="00189951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10pt" officeooo:paragraph-rsid="00189951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rebuchet MS" fo:font-size="9pt" fo:font-weight="bold" officeooo:rsid="00189951" officeooo:paragraph-rsid="00189951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9pt" fo:font-weight="bold" officeooo:rsid="00189951" officeooo:paragraph-rsid="00194759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9pt" fo:font-weight="bold" officeooo:rsid="0015ac26" officeooo:paragraph-rsid="00194759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rebuchet MS" fo:font-size="9pt" fo:font-weight="bold" officeooo:rsid="0015ac26" officeooo:paragraph-rsid="00189951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rebuchet MS" fo:font-size="9pt" fo:font-weight="bold" officeooo:rsid="001dfb4f" officeooo:paragraph-rsid="001dfb4f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666666" style:font-name="Trebuchet MS" fo:font-size="10pt" fo:font-weight="bold" officeooo:rsid="00189951" officeooo:paragraph-rsid="00189951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666666" style:font-name="Trebuchet MS" fo:font-size="10pt" fo:font-weight="bold" officeooo:rsid="000dc8aa" officeooo:paragraph-rsid="00189951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666666" style:font-name="Trebuchet MS" fo:font-size="9pt" fo:font-weight="bold" officeooo:rsid="00189951" officeooo:paragraph-rsid="00189951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666666" style:font-name="Trebuchet MS" fo:font-size="9pt" fo:font-weight="bold" officeooo:rsid="0015ac26" officeooo:paragraph-rsid="00189951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rebuchet MS" fo:font-size="9pt" fo:font-weight="bold" officeooo:rsid="00189951" officeooo:paragraph-rsid="00189951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rebuchet MS" fo:font-size="9pt" fo:font-weight="bold" officeooo:rsid="00189951" officeooo:paragraph-rsid="00194759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Trebuchet MS" fo:font-size="9pt" fo:font-weight="bold" officeooo:rsid="00189951" officeooo:paragraph-rsid="001902f1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Trebuchet MS" fo:font-size="9pt" fo:font-weight="bold" officeooo:rsid="00194759" officeooo:paragraph-rsid="00194759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Trebuchet MS" fo:font-size="9pt" fo:font-weight="bold" officeooo:rsid="0015ac26" officeooo:paragraph-rsid="001902f1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style:font-name="Trebuchet MS" fo:font-size="10pt" fo:font-weight="bold" officeooo:rsid="001dfb4f" officeooo:paragraph-rsid="001dfb4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 fo:hyphenation-ladder-count="no-limit" fo:background-color="transparent" style:shadow="none">
        <style:tab-stops/>
        <style:background-image/>
      </style:paragraph-properties>
      <style:text-properties style:font-name="Trebuchet MS" fo:font-size="9pt" fo:font-weight="bold" officeooo:rsid="00189951" officeooo:paragraph-rsid="001c4547" style:font-size-asian="9pt" style:font-weight-asian="bold" style:font-size-complex="9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101cm" style:contextual-spacing="false" fo:text-align="center" style:justify-single-word="false" fo:break-before="page"/>
      <style:text-properties style:font-name="Arial Black" fo:font-size="11pt" fo:font-weight="bold" officeooo:rsid="000dc8aa" officeooo:paragraph-rsid="00189951" style:font-size-asian="11pt" style:font-weight-asian="bold" style:font-size-complex="11pt" style:font-weight-complex="bold"/>
    </style:style>
    <style:style style:name="P40" style:family="paragraph" style:parent-style-name="Standard" style:list-style-name="L4">
      <style:text-properties fo:font-variant="normal" fo:text-transform="none" fo:color="#252525" style:font-name="sans-serif" fo:font-size="9pt" fo:letter-spacing="normal" fo:font-style="normal" fo:font-weight="normal" officeooo:rsid="001b7046" officeooo:paragraph-rsid="001b7046" style:font-weight-asian="normal" style:font-weight-complex="normal"/>
    </style:style>
    <style:style style:name="P41" style:family="paragraph" style:parent-style-name="Standard" style:list-style-name="L5">
      <style:text-properties fo:font-variant="normal" fo:text-transform="none" fo:color="#252525" style:font-name="sans-serif" fo:font-size="9pt" fo:letter-spacing="normal" fo:font-style="normal" fo:font-weight="normal" officeooo:rsid="0017f3b8" officeooo:paragraph-rsid="0017f3b8" style:font-weight-asian="normal" style:font-weight-complex="normal"/>
    </style:style>
    <style:style style:name="P42" style:family="paragraph" style:parent-style-name="Standard" style:list-style-name="L4">
      <style:text-properties fo:font-variant="normal" fo:text-transform="none" fo:color="#252525" style:font-name="sans-serif" fo:font-size="9pt" fo:letter-spacing="normal" fo:font-style="normal" style:text-underline-style="none" fo:font-weight="normal" officeooo:rsid="001cef77" officeooo:paragraph-rsid="001cef77" style:font-weight-asian="normal" style:font-weight-complex="normal"/>
    </style:style>
    <style:style style:name="P43" style:family="paragraph" style:parent-style-name="Standard" style:list-style-name="L1">
      <style:paragraph-properties fo:margin-left="2.501cm" fo:margin-right="0cm" fo:margin-top="0cm" fo:margin-bottom="0.101cm" style:contextual-spacing="false" fo:text-align="justify" style:justify-single-word="false" fo:text-indent="-0.635cm" style:auto-text-indent="false"/>
      <style:text-properties fo:font-variant="normal" fo:text-transform="none" fo:color="#252525" style:font-name="sans-serif" fo:font-size="9pt" fo:letter-spacing="normal" fo:font-style="normal" fo:font-weight="normal" officeooo:rsid="0015a9ad" officeooo:paragraph-rsid="00169c55"/>
    </style:style>
    <style:style style:name="P44" style:family="paragraph" style:parent-style-name="Standard" style:list-style-name="L1">
      <style:paragraph-properties fo:margin-left="2.501cm" fo:margin-right="0cm" fo:margin-top="0cm" fo:margin-bottom="0.101cm" style:contextual-spacing="false" fo:text-align="justify" style:justify-single-word="false" fo:text-indent="-0.635cm" style:auto-text-indent="false"/>
      <style:text-properties fo:font-variant="normal" fo:text-transform="none" fo:color="#252525" style:font-name="sans-serif" fo:font-size="9pt" fo:letter-spacing="normal" fo:font-style="normal" fo:font-weight="normal" officeooo:rsid="0017f3b8" officeooo:paragraph-rsid="0017f3b8"/>
    </style:style>
    <style:style style:name="P45" style:family="paragraph" style:parent-style-name="Standard" style:list-style-name="L5">
      <style:paragraph-properties fo:margin-left="2.501cm" fo:margin-right="0cm" fo:margin-top="0cm" fo:margin-bottom="0.101cm" style:contextual-spacing="false" fo:text-indent="-0.635cm" style:auto-text-indent="false"/>
      <style:text-properties fo:font-variant="normal" fo:text-transform="none" fo:color="#252525" style:font-name="sans-serif" fo:font-size="9pt" fo:letter-spacing="normal" fo:font-style="normal" fo:font-weight="normal" officeooo:rsid="0017f3b8" officeooo:paragraph-rsid="0017f3b8"/>
    </style:style>
    <style:style style:name="P46" style:family="paragraph" style:parent-style-name="Standard" style:list-style-name="L1">
      <style:paragraph-properties fo:margin-left="2.501cm" fo:margin-right="0cm" fo:margin-top="0cm" fo:margin-bottom="0.101cm" style:contextual-spacing="false" fo:text-align="justify" style:justify-single-word="false" fo:text-indent="-0.635cm" style:auto-text-indent="false"/>
      <style:text-properties fo:font-variant="normal" fo:text-transform="none" fo:color="#252525" style:font-name="sans-serif" fo:font-size="9pt" fo:letter-spacing="normal" fo:font-style="normal" fo:font-weight="normal" officeooo:rsid="00169c55" officeooo:paragraph-rsid="00169c55"/>
    </style:style>
    <style:style style:name="P47" style:family="paragraph" style:parent-style-name="Standard" style:list-style-name="L1">
      <style:paragraph-properties fo:margin-left="2.501cm" fo:margin-right="0cm" fo:margin-top="0cm" fo:margin-bottom="0.101cm" style:contextual-spacing="false" fo:text-align="justify" style:justify-single-word="false" fo:text-indent="-0.635cm" style:auto-text-indent="false"/>
      <style:text-properties fo:font-variant="normal" fo:text-transform="none" fo:color="#252525" style:font-name="sans-serif" fo:font-size="9pt" fo:letter-spacing="normal" fo:font-style="normal" fo:font-weight="normal" officeooo:rsid="00169c55" officeooo:paragraph-rsid="001902f1"/>
    </style:style>
    <style:style style:name="P48" style:family="paragraph" style:parent-style-name="Standard" style:list-style-name="L1">
      <style:paragraph-properties fo:margin-left="2.501cm" fo:margin-right="0cm" fo:margin-top="0cm" fo:margin-bottom="0cm" style:contextual-spacing="false" fo:text-align="justify" style:justify-single-word="false" fo:text-indent="-0.635cm" style:auto-text-indent="false"/>
      <style:text-properties fo:font-variant="normal" fo:text-transform="none" fo:color="#252525" style:font-name="sans-serif" fo:font-size="9pt" fo:letter-spacing="normal" fo:font-style="normal" fo:font-weight="normal" officeooo:rsid="00169c55" officeooo:paragraph-rsid="00169c55"/>
    </style:style>
    <style:style style:name="P49" style:family="paragraph" style:parent-style-name="Standard" style:list-style-name="L2">
      <style:paragraph-properties fo:margin-left="2.501cm" fo:margin-right="0cm" fo:text-indent="-0.635cm" style:auto-text-indent="false"/>
      <style:text-properties fo:font-variant="normal" fo:text-transform="none" fo:color="#252525" style:font-name="sans-serif" fo:font-size="9pt" fo:letter-spacing="normal" fo:font-style="normal" fo:font-weight="normal" officeooo:rsid="00169c55" officeooo:paragraph-rsid="00169c55"/>
    </style:style>
    <style:style style:name="P50" style:family="paragraph" style:parent-style-name="Standard" style:list-style-name="L3">
      <style:paragraph-properties fo:margin-left="2.501cm" fo:margin-right="0cm" fo:text-align="justify" style:justify-single-word="false" fo:text-indent="-0.635cm" style:auto-text-indent="false"/>
      <style:text-properties fo:font-variant="normal" fo:text-transform="none" fo:color="#252525" style:font-name="sans-serif" fo:font-size="9pt" fo:letter-spacing="normal" fo:font-style="normal" fo:font-weight="normal" officeooo:rsid="00169c55" officeooo:paragraph-rsid="00169c55"/>
    </style:style>
    <style:style style:name="P51" style:family="paragraph" style:parent-style-name="Standard" style:list-style-name="L3">
      <style:paragraph-properties fo:margin-left="2.501cm" fo:margin-right="0cm" fo:text-align="justify" style:justify-single-word="false" fo:text-indent="-0.635cm" style:auto-text-indent="false"/>
      <style:text-properties fo:font-variant="normal" fo:text-transform="none" fo:color="#252525" style:font-name="sans-serif" fo:font-size="9pt" fo:letter-spacing="normal" fo:font-style="normal" fo:font-weight="normal" officeooo:rsid="00175468" officeooo:paragraph-rsid="00175468"/>
    </style:style>
    <style:style style:name="P52" style:family="paragraph" style:parent-style-name="Standard" style:list-style-name="L1">
      <style:paragraph-properties fo:margin-left="5.002cm" fo:margin-right="0cm" fo:margin-top="0cm" fo:margin-bottom="0.101cm" style:contextual-spacing="false" fo:text-align="justify" style:justify-single-word="false" fo:text-indent="-0.635cm" style:auto-text-indent="false"/>
      <style:text-properties fo:font-variant="normal" fo:text-transform="none" fo:color="#252525" style:font-name="sans-serif" fo:font-size="8pt" fo:letter-spacing="normal" fo:font-style="normal" fo:font-weight="normal" officeooo:rsid="001902f1" officeooo:paragraph-rsid="001902f1" style:font-size-asian="8pt" style:font-size-complex="8pt"/>
    </style:style>
    <style:style style:name="P53" style:family="paragraph" style:parent-style-name="Standard" style:list-style-name="L5">
      <style:paragraph-properties fo:margin-top="0cm" fo:margin-bottom="0.101cm" style:contextual-spacing="false"/>
      <style:text-properties fo:font-variant="normal" fo:text-transform="none" fo:color="#252525" style:font-name="sans-serif" fo:font-size="9pt" fo:letter-spacing="normal" fo:font-style="normal" fo:font-weight="normal" officeooo:rsid="0017f3b8" officeooo:paragraph-rsid="0017f3b8"/>
    </style:style>
    <style:style style:name="P54" style:family="paragraph" style:parent-style-name="Standard" style:list-style-name="L5">
      <style:paragraph-properties fo:margin-top="0cm" fo:margin-bottom="0.101cm" style:contextual-spacing="false"/>
      <style:text-properties fo:font-variant="normal" fo:text-transform="none" fo:color="#252525" style:font-name="sans-serif" fo:font-size="9pt" fo:letter-spacing="normal" fo:font-style="normal" fo:font-weight="normal" officeooo:rsid="0017f3b8" officeooo:paragraph-rsid="0017f3b8" style:font-weight-asian="normal" style:font-weight-complex="normal"/>
    </style:style>
    <style:style style:name="P55" style:family="paragraph" style:parent-style-name="Standard">
      <style:paragraph-properties fo:margin-left="1.251cm" fo:margin-right="0cm" fo:text-indent="0cm" style:auto-text-indent="false"/>
      <style:text-properties fo:font-variant="normal" fo:text-transform="none" fo:color="#252525" style:font-name="sans-serif" fo:font-size="9pt" fo:letter-spacing="normal" fo:font-style="normal" fo:font-weight="normal" officeooo:rsid="0017f3b8" officeooo:paragraph-rsid="0017f3b8" style:font-weight-asian="normal" style:font-weight-complex="normal"/>
    </style:style>
    <style:style style:name="T1" style:family="text">
      <style:text-properties officeooo:rsid="00175468"/>
    </style:style>
    <style:style style:name="T2" style:family="text">
      <style:text-properties officeooo:rsid="0017f3b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da11" style:font-weight-asian="bold" style:font-weight-complex="bold"/>
    </style:style>
    <style:style style:name="T5" style:family="text">
      <style:text-properties officeooo:rsid="0018995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89951"/>
    </style:style>
    <style:style style:name="T8" style:family="text">
      <style:text-properties style:text-underline-style="solid" style:text-underline-width="auto" style:text-underline-color="font-color" officeooo:rsid="001bda11"/>
    </style:style>
    <style:style style:name="T9" style:family="text">
      <style:text-properties officeooo:rsid="001902f1"/>
    </style:style>
    <style:style style:name="T10" style:family="text">
      <style:text-properties officeooo:rsid="00194759"/>
    </style:style>
    <style:style style:name="T11" style:family="text">
      <style:text-properties officeooo:rsid="001bda11"/>
    </style:style>
    <style:style style:name="T12" style:family="text">
      <style:text-properties style:font-weight-asian="bold" style:font-weight-complex="bold"/>
    </style:style>
    <style:style style:name="T13" style:family="text">
      <style:text-properties officeooo:rsid="0017f3b8" style:font-weight-asian="bold" style:font-weight-complex="bold"/>
    </style:style>
    <style:style style:name="T14" style:family="text">
      <style:text-properties officeooo:rsid="001c744e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c744e"/>
    </style:style>
    <style:style style:name="T17" style:family="text">
      <style:text-properties officeooo:rsid="001e4a69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officeooo:rsid="001f492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PARÁBOLAS: </text:span>I<text:span text:style-name="T10">nstrucciones para el profesor</text:span></text:p>
      <text:p text:style-name="P1"/>
      <text:p text:style-name="P2">PROCESO</text:p>
      <text:p text:style-name="P12"><text:span text:style-name="T13">Sesión</text:span><text:span text:style-name="T12"> 1</text:span></text:p>
      <text:list xml:id="list2292079282956159476" text:style-name="L1">
        <text:list-item>
          <text:p text:style-name="P43">Se divide la clase en equipos de 4. El profesor decide los equipos, que deberán tener algún alumno aventajado para que pueda ayudar a los demás miembros y variedad, de manera que se evite la agrupación por cualquier afinidad, procedencia, sexo, nivel académico, etc., en la medida de lo posible.</text:p>
        </text:list-item>
        <text:list-item>
          <text:p text:style-name="P44">Se les informa a los alumnos que van a ser valorados en cada sesión, además del resultado final. <text:span text:style-name="T17">Se les reparte la hoja de equipo donde ven lo que se les va a evaluar y ponen los nombres de todos los miembros del equipo.</text:span></text:p>
        </text:list-item>
        <text:list-item>
          <text:p text:style-name="P46">El profesor explica el objetivo de la actividad: grabar un pequeño vídeo de la parábola. Se presenta a cada equipo una de las parábolas seleccionadas, al azar. No se les da a elegir. Trabajarán con la que les ha tocado.</text:p>
        </text:list-item>
        <text:list-item>
          <text:p text:style-name="P47">El profesor da 10 minutos para que los miembros del equipo lean la parábola y discutan acerca de la historia y su significado. Se les avisa de que un miembro del equipo, al azar, tendrá que explicar a todos la <text:span text:style-name="T6">parábola</text:span> y su <text:span text:style-name="T6">significado</text:span>. Pasados los 10 minutos designará a un miembro de cada equipo, el que el profesor considere oportuno, para que explique a todos la historia y su significado. El profesor valora al equipo por medio de la exposición del portavoz designado.</text:p>
          <text:p text:style-name="P52">(Si la explicación del significado no es correcta, se le puede corregir y acabadas las exposiciones y correcciones de todos los equipos, podemos darles 5 minutos más para que vuelvan a discutir sobre el significado; pasados los 5 minutos, el profesor volverá a designar a otro portavoz de los equipos que erraron y valora a los equipos según esta nueva intervención.)</text:p>
        </text:list-item>
        <text:list-item>
          <text:p text:style-name="P48">Pueden, si hay tiempo, empezar a pensar 5 o 6 escenas en las cuales dividir la parábola y a las cuales asignar un dibujo a color y un texto narrativo asociado.</text:p>
        </text:list-item>
      </text:list>
      <text:p text:style-name="P14"/>
      <text:p text:style-name="P10"><text:span text:style-name="T2">Sesión</text:span> 2</text:p>
      <text:list xml:id="list3809667372178453958" text:style-name="L2">
        <text:list-item>
          <text:p text:style-name="P49">Los miembros del equipo acaban de decidir qué escenas son adecuadas para narrar a parábola y realizan los dibujos a color: <text:span text:style-name="T6">cada miembro ha de hacer, al menos, un dibujo</text:span>. <text:span text:style-name="T1">Aquí el profesor valora la coordinación y efectividad del equipo.</text:span></text:p>
        </text:list-item>
        <text:list-item>
          <text:p text:style-name="P49">Escriben un texto narrativo adecuado a cada dibujo: deberán participar todos en <text:span text:style-name="T10">la redacción de </text:span><text:s/>los textos, ya que se valorará la <text:span text:style-name="T6">continuidad narrativa</text:span> y de <text:span text:style-name="T6">estilo</text:span>. <text:span text:style-name="T17">Tiene que ser un texto pensado para que pueda ser escuchado mientras se ven los dibujos.</text:span></text:p>
        </text:list-item>
      </text:list>
      <text:p text:style-name="P13"/>
      <text:p text:style-name="P11"><text:span text:style-name="T2">Sesión</text:span> 3</text:p>
      <text:list xml:id="list7040676772936419868" text:style-name="L3">
        <text:list-item>
          <text:p text:style-name="P50">Se continúa con los dibujos <text:span text:style-name="T10">y</text:span> la narración.</text:p>
        </text:list-item>
        <text:list-item>
          <text:p text:style-name="P51">Se decide <text:span text:style-name="T6">quién hará las fotos</text:span> de cada dibujo y <text:span text:style-name="T6">quién grabará</text:span> la narración (deberá ser alguien que pronuncie despacio y con una entonación adecuada a un cuento). <text:span text:style-name="T2">La grabación se puede hacer con un móvil o con la grabadora del ordenador.</text:span></text:p>
        </text:list-item>
        <text:list-item>
          <text:p text:style-name="P51"><text:span text:style-name="T11">Si un alumno se atreve, puede hacer el vídeo en casa: recibirá en su correo las fotos y audios. </text:span><text:span text:style-name="T4">Windows Movie Maker</text:span><text:span text:style-name="T11"> es la mejor opción para este propósito (gratuito, fácil de usar y con multitud de plantillas para realizar un trabajo sencillo) Si no, será el profesor el que monte el vídeo: e</text:span>l profesor re<text:span text:style-name="T2">c</text:span>ibirá por correo las fotos y el audio (<text:span text:style-name="T11">si es posible, </text:span><text:span text:style-name="T8">u</text:span><text:span text:style-name="T6">n archivo para cada escena </text:span><text:span text:style-name="T8">para no perder tiempo cortando audio</text:span>) de los dos alumnos encargado<text:span text:style-name="T10">s. Le r</text:span>ecord<text:span text:style-name="T10">arán</text:span> al profesor a qué equipo pertenecen.</text:p>
        </text:list-item>
      </text:list>
      <text:p text:style-name="P1"/>
      <text:p text:style-name="P4">MATERIAL</text:p>
      <text:list xml:id="list2495271249074791721" text:style-name="L4">
        <text:list-item>
          <text:p text:style-name="P40">1 hoja de tareas <text:span text:style-name="T6">para el equipo</text:span><text:span text:style-name="T15"> </text:span><text:span text:style-name="T16">y donde se le explica cómo va a ser calificado.</text:span></text:p>
        </text:list-item>
        <text:list-item>
          <text:p text:style-name="P40">1 hoja <text:span text:style-name="T6">para cada alumno</text:span> con la parábola que trabaja el equipo.</text:p>
        </text:list-item>
        <text:list-item>
          <text:p text:style-name="P40">1 o 2 hojas en blanco <text:span text:style-name="T6">para cada alumno</text:span></text:p>
        </text:list-item>
        <text:list-item>
          <text:p text:style-name="P42">Lápices o rotuladores de colores.</text:p>
        </text:list-item>
      </text:list>
      <text:p text:style-name="P3"/>
      <text:p text:style-name="P3">EVALUACIÓN</text:p>
      <text:list xml:id="list7710087545883711977" text:style-name="L5">
        <text:list-item>
          <text:p text:style-name="P53">En la sesión 1 evaluamos la <text:span text:style-name="T3">comprensión de la parábola</text:span> <text:span text:style-name="T5">(</text:span><text:span text:style-name="T7">historia</text:span><text:span text:style-name="T5"> relatada y </text:span><text:span text:style-name="T7">significado</text:span><text:span text:style-name="T5">) </text:span>asignada al equipo por medio del portavoz designado por el profesor. </text:p>
        </text:list-item>
        <text:list-item>
          <text:p text:style-name="P53"><text:span text:style-name="T10">Durantes las sesiones</text:span> 2 y la 3, el profesor irá pasando por los equipos y comprobará dos cosas:</text:p>
          <text:list>
            <text:list-item>
              <text:p text:style-name="P45">a) <text:span text:style-name="T3">si se ha decidido el número de escenas</text:span> (el profesor les hará rectificar si no ve conveniente tal división)</text:p>
            </text:list-item>
            <text:list-item>
              <text:p text:style-name="P45">b) <text:span text:style-name="T3">si se han repartido los dibujos a realizar de manera consensuada.</text:span></text:p>
            </text:list-item>
            <text:list-item>
              <text:p text:style-name="P45">c) <text:span text:style-name="T3">si redactan en equipo el texto asociado a cada dibujo</text:span>.</text:p>
            </text:list-item>
          </text:list>
        </text:list-item>
        <text:list-item>
          <text:p text:style-name="P53"><text:span text:style-name="T18">El profesor valorará individualmente a los alumnos que decidan </text:span><text:span text:style-name="T3">hacer y enviar al profesor las fotos de los dibujos y los audios relativos a cada dibujo. </text:span><text:span text:style-name="T18">Y también al alumno que decida hacer por su cuenta</text:span><text:span text:style-name="T3"> el montaje del vídeo. </text:span></text:p>
        </text:list-item>
        <text:list-item>
          <text:p text:style-name="P54">Finalmente se valorará el <text:span text:style-name="T3">vídeo en sí mismo</text:span>.</text:p>
          <text:p text:style-name="P41"/>
        </text:list-item>
      </text:list>
      <text:p text:style-name="P3">CALIFICACIÓN</text:p>
      <text:p text:style-name="P55">Se calificará mediante la siguiente tabla:</text:p>
      <text:p text:style-name="P39">TABLA DE <text:span text:style-name="T14">CALIFICACIÓN </text:span>DE LA ACTIVIDAD: <text:span text:style-name="T19">Estas parábolas son de cine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 table:number-columns-repeated="2"/>
        <table:table-column table:style-name="Tabla1.H"/>
        <table:table-column table:style-name="Tabla1.F" table:number-columns-repeated="2"/>
        <table:table-column table:style-name="Tabla1.K"/>
        <table:table-column table:style-name="Tabla1.C"/>
        <table:table-row>
          <table:table-cell table:style-name="Tabla1.A1" table:number-rows-spanned="2" office:value-type="string">
            <text:p text:style-name="P37">E</text:p>
            <text:p text:style-name="P37">Q</text:p>
            <text:p text:style-name="P37">U</text:p>
            <text:p text:style-name="P37">I</text:p>
            <text:p text:style-name="P37">P</text:p>
            <text:p text:style-name="P37">O</text:p>
          </table:table-cell>
          <table:table-cell table:style-name="Tabla1.A1" table:number-rows-spanned="2" office:value-type="string">
            <text:p text:style-name="P16">Miembros del equipo</text:p>
          </table:table-cell>
          <table:table-cell table:style-name="Tabla1.A1" table:number-columns-spanned="2" office:value-type="string">
            <text:p text:style-name="P17">Compren-</text:p>
            <text:p text:style-name="P18">sión parábola</text:p>
            <text:p text:style-name="P20">(2 puntos)</text:p>
          </table:table-cell>
          <table:covered-table-cell/>
          <table:table-cell table:style-name="Tabla1.A1" table:number-columns-spanned="3" office:value-type="string">
            <text:p text:style-name="P18">Confección de dibujos y textos</text:p>
            <text:p text:style-name="P20">(5 puntos)</text:p>
          </table:table-cell>
          <table:covered-table-cell/>
          <table:covered-table-cell/>
          <table:table-cell table:style-name="Tabla1.A1" table:number-columns-spanned="3" office:value-type="string">
            <text:p text:style-name="P28">Aportes individuales</text:p>
            <text:p text:style-name="P29">(<text:span text:style-name="T9">2</text:span> ptos.)</text:p>
          </table:table-cell>
          <table:covered-table-cell/>
          <table:covered-table-cell/>
          <table:table-cell table:style-name="Tabla1.A1" table:number-rows-spanned="2" office:value-type="string">
            <text:p text:style-name="P18">VÍ-</text:p>
            <text:p text:style-name="P18">DE-</text:p>
            <text:p text:style-name="P18">O FI-</text:p>
            <text:p text:style-name="P18">NAL</text:p>
            <text:p text:style-name="P16">(<text:span text:style-name="T5">3</text:span>)</text:p>
          </table:table-cell>
          <table:table-cell table:style-name="Tabla1.L1" table:number-rows-spanned="2" office:value-type="string">
            <text:p text:style-name="P19">T<text:line-break/>O<text:line-break/>T<text:line-break/>A<text:line-break/>L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3">Re-</text:p>
            <text:p text:style-name="P23">la-</text:p>
            <text:p text:style-name="P23">to</text:p>
            <text:p text:style-name="P23">(<text:span text:style-name="T9">1</text:span>)</text:p>
          </table:table-cell>
          <table:table-cell table:style-name="Tabla1.C2" office:value-type="string">
            <text:p text:style-name="P23">Sig-</text:p>
            <text:p text:style-name="P23">ni-</text:p>
            <text:p text:style-name="P23">fi-</text:p>
            <text:p text:style-name="P23">ca-</text:p>
            <text:p text:style-name="P24">do</text:p>
            <text:p text:style-name="P25">(<text:span text:style-name="T9">1)</text:span></text:p>
          </table:table-cell>
          <table:table-cell table:style-name="Tabla1.C2" office:value-type="string">
            <text:p text:style-name="P23">Divi-</text:p>
            <text:p text:style-name="P23">sión</text:p>
            <text:p text:style-name="P23">en</text:p>
            <text:p text:style-name="P23">esce-</text:p>
            <text:p text:style-name="P26"><text:span text:style-name="T5">nas</text:span> (<text:span text:style-name="T9">2</text:span>)</text:p>
          </table:table-cell>
          <table:table-cell table:style-name="Tabla1.C2" office:value-type="string">
            <text:p text:style-name="P38">Re-</text:p>
            <text:p text:style-name="P38">par-</text:p>
            <text:p text:style-name="P38">tir</text:p>
            <text:p text:style-name="P38">di-</text:p>
            <text:p text:style-name="P38">bu-</text:p>
            <text:p text:style-name="P38">jos</text:p>
            <text:p text:style-name="P23">(1)</text:p>
          </table:table-cell>
          <table:table-cell table:style-name="Tabla1.C2" office:value-type="string">
            <text:p text:style-name="P23">Re-dac-</text:p>
            <text:p text:style-name="P23">ción</text:p>
            <text:p text:style-name="P23">en</text:p>
            <text:p text:style-name="P27">equi-</text:p>
            <text:p text:style-name="P27">po</text:p>
            <text:p text:style-name="P25">(<text:span text:style-name="T9">2)</text:span></text:p>
          </table:table-cell>
          <table:table-cell table:style-name="Tabla1.C2" office:value-type="string">
            <text:p text:style-name="P32">Ha-cer</text:p>
            <text:p text:style-name="P32">fo-</text:p>
            <text:p text:style-name="P32">tos y en-</text:p>
            <text:p text:style-name="P35">viar-</text:p>
            <text:p text:style-name="P33">las</text:p>
            <text:p text:style-name="P32">(0,5)</text:p>
          </table:table-cell>
          <table:table-cell table:style-name="Tabla1.C2" office:value-type="string">
            <text:p text:style-name="P34">Gra-</text:p>
            <text:p text:style-name="P34">bar</text:p>
            <text:p text:style-name="P34">au-</text:p>
            <text:p text:style-name="P34">dios y en-</text:p>
            <text:p text:style-name="P34">viar-</text:p>
            <text:p text:style-name="P34">los</text:p>
            <text:p text:style-name="P36">(<text:span text:style-name="T5">0,5</text:span>)</text:p>
          </table:table-cell>
          <table:table-cell table:style-name="Tabla1.C2" office:value-type="string">
            <text:p text:style-name="P30">Mon-</text:p>
            <text:p text:style-name="P30">tar</text:p>
            <text:p text:style-name="P30">ví-</text:p>
            <text:p text:style-name="P30">deo</text:p>
            <text:p text:style-name="P31">(<text:span text:style-name="T5">1,5</text:span>)</text:p>
          </table:table-cell>
          <table:covered-table-cell/>
          <table:covered-table-cell/>
        </table:table-row>
        <table:table-row table:style-name="Tabla1.3">
          <table:table-cell table:style-name="Tabla1.C2" table:number-rows-spanned="4" office:value-type="string">
            <text:p text:style-name="P21">1</text:p>
          </table:table-cell>
          <table:table-cell table:style-name="Tabla1.C2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table-cell table:style-name="Tabla1.C2" table:number-rows-spanned="4" office:value-type="string">
            <text:p text:style-name="P21">2</text:p>
          </table:table-cell>
          <table:table-cell table:style-name="Tabla1.C2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table-cell table:style-name="Tabla1.C2" table:number-rows-spanned="4" office:value-type="string">
            <text:p text:style-name="P21">3</text:p>
          </table:table-cell>
          <table:table-cell table:style-name="Tabla1.C2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table-cell table:style-name="Tabla1.C2" table:number-rows-spanned="4" office:value-type="string">
            <text:p text:style-name="P21">4</text:p>
          </table:table-cell>
          <table:table-cell table:style-name="Tabla1.C2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table-cell table:style-name="Tabla1.C2" table:number-rows-spanned="4" office:value-type="string">
            <text:p text:style-name="P21">5</text:p>
          </table:table-cell>
          <table:table-cell table:style-name="Tabla1.C2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table-cell table:style-name="Tabla1.C2" table:number-rows-spanned="4" office:value-type="string">
            <text:p text:style-name="P21">6</text:p>
          </table:table-cell>
          <table:table-cell table:style-name="Tabla1.C2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C2" table:number-rows-spanned="4" office:value-type="string">
            <text:p text:style-name="P22"/>
          </table:table-cell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table-cell table:style-name="Tabla1.C2" table:number-rows-spanned="4" office:value-type="string">
            <text:p text:style-name="P7">7</text:p>
          </table:table-cell>
          <table:table-cell table:style-name="Tabla1.C2" office:value-type="string">
            <text:p text:style-name="P22"/>
          </table:table-cell>
          <table:table-cell table:style-name="Tabla1.C2" table:number-rows-spanned="4" office:value-type="string">
            <text:p text:style-name="P6"/>
          </table:table-cell>
          <table:table-cell table:style-name="Tabla1.C2" table:number-rows-spanned="4" office:value-type="string">
            <text:p text:style-name="P6"/>
          </table:table-cell>
          <table:table-cell table:style-name="Tabla1.C2" table:number-rows-spanned="4" office:value-type="string">
            <text:p text:style-name="P6"/>
          </table:table-cell>
          <table:table-cell table:style-name="Tabla1.C2" table:number-rows-spanned="4" office:value-type="string">
            <text:p text:style-name="P6"/>
          </table:table-cell>
          <table:table-cell table:style-name="Tabla1.C2" table:number-rows-spanned="4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table:number-rows-spanned="4" office:value-type="string">
            <text:p text:style-name="P22"/>
          </table:table-cell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table-cell table:style-name="Tabla1.C2" table:number-rows-spanned="4" office:value-type="string">
            <text:p text:style-name="P8">8</text:p>
          </table:table-cell>
          <table:table-cell table:style-name="Tabla1.C2" office:value-type="string">
            <text:p text:style-name="P22"/>
          </table:table-cell>
          <table:table-cell table:style-name="Tabla1.C2" table:number-rows-spanned="4" office:value-type="string">
            <text:p text:style-name="P9"/>
          </table:table-cell>
          <table:table-cell table:style-name="Tabla1.C2" table:number-rows-spanned="4" office:value-type="string">
            <text:p text:style-name="P9"/>
          </table:table-cell>
          <table:table-cell table:style-name="Tabla1.C2" table:number-rows-spanned="4" office:value-type="string">
            <text:p text:style-name="P9"/>
          </table:table-cell>
          <table:table-cell table:style-name="Tabla1.C2" table:number-rows-spanned="4" office:value-type="string">
            <text:p text:style-name="P9"/>
          </table:table-cell>
          <table:table-cell table:style-name="Tabla1.C2" table:number-rows-spanned="4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C2" table:number-rows-spanned="4" office:value-type="string">
            <text:p text:style-name="P22"/>
          </table:table-cell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covered-table-cell/>
          <table:table-cell table:style-name="Tabla1.L3" office:value-type="string">
            <text:p text:style-name="P22"/>
          </table:table-cell>
        </table:table-row>
        <table:table-row table:style-name="Tabla1.34">
          <table:covered-table-cell/>
          <table:table-cell table:style-name="Tabla1.C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covered-table-cell/>
          <table:table-cell table:style-name="Tabla1.L3" office:value-type="string">
            <text:p text:style-name="P2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35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 </meta:initial-creator>
    <meta:creation-date>2015-04-06T10:54:22.792844703</meta:creation-date>
    <dc:date>2015-05-13T22:47:03.990620012</dc:date>
    <dc:creator>agus </dc:creator>
    <meta:editing-duration>PT1H46M</meta:editing-duration>
    <meta:editing-cycles>18</meta:editing-cycles>
    <meta:generator>LibreOffice/4.2.7.2$Linux_X86_64 LibreOffice_project/420m0$Build-2</meta:generator>
    <meta:document-statistic meta:table-count="1" meta:image-count="0" meta:object-count="0" meta:page-count="2" meta:paragraph-count="107" meta:word-count="860" meta:character-count="4548" meta:non-whitespace-character-count="3814"/>
  </office:meta>
</office:document-meta>
</file>