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1" svg:font-family="'Times New Roman'" style:font-family-generic="roman"/>
    <style:font-face style:name="Arial Black" svg:font-family="'Arial Black'" style:font-pitch="variable"/>
    <style:font-face style:name="Garuda" svg:font-family="Garud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style:font-name="Garuda" fo:font-size="10.5pt" fo:font-style="normal" fo:font-weight="normal"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style:font-name="Garuda" fo:font-size="10.5pt" fo:font-style="normal" fo:font-weight="bold" style:font-size-asian="10.5pt" style:font-style-asian="normal" style:font-weight-asian="bold" style:font-size-complex="10.5pt" style:font-style-complex="normal" style:font-weight-complex="bold"/>
    </style:style>
    <style:style style:name="P3" style:family="paragraph" style:parent-style-name="Standard">
      <style:paragraph-properties fo:text-align="justify" style:justify-single-word="false"/>
      <style:text-properties style:font-name="Garuda" fo:font-size="10.5pt" fo:font-style="italic" fo:font-weight="normal" style:font-size-asian="10.5pt" style:font-style-asian="italic" style:font-weight-asian="normal" style:font-size-complex="10.5pt" style:font-style-complex="italic" style:font-weight-complex="normal"/>
    </style:style>
    <style:style style:name="P4" style:family="paragraph" style:parent-style-name="Standard">
      <style:paragraph-properties fo:text-align="justify" style:justify-single-word="false"/>
      <style:text-properties style:font-name="Garuda"/>
    </style:style>
    <style:style style:name="P5" style:family="paragraph" style:parent-style-name="Standard">
      <style:paragraph-properties fo:text-align="justify" style:justify-single-word="false"/>
      <style:text-properties style:font-name="Garuda" fo:font-size="9pt" style:font-size-asian="7.84999990463257pt" style:font-size-complex="9pt"/>
    </style:style>
    <style:style style:name="P6" style:family="paragraph" style:parent-style-name="Standard">
      <style:paragraph-properties fo:text-align="justify" style:justify-single-word="false"/>
      <style:text-properties style:font-name="Garuda" fo:font-size="7pt" fo:font-style="normal" fo:font-weight="normal" style:font-size-asian="6.09999990463257pt" style:font-style-asian="normal" style:font-weight-asian="normal" style:font-size-complex="7pt" style:font-style-complex="normal" style:font-weight-complex="normal"/>
    </style:style>
    <style:style style:name="P7" style:family="paragraph" style:parent-style-name="Standard">
      <style:paragraph-properties fo:text-align="center" style:justify-single-word="false"/>
      <style:text-properties style:font-name="Arial Black" fo:font-weight="bold" style:font-weight-asian="bold"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Garuda" fo:font-size="10.5pt"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text-align="justify" style:justify-single-word="false" fo:padding="0.049cm" fo:border="0.002cm solid #000000" style:shadow="#808080 0.079cm -0.079cm"/>
      <style:text-properties style:font-name="Garuda" fo:font-size="13pt" fo:font-style="normal"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margin-left="1.251cm" fo:margin-right="0cm" fo:text-align="justify" style:justify-single-word="false" fo:text-indent="0cm" style:auto-text-indent="false"/>
      <style:text-properties fo:font-size="10.5pt" fo:font-style="normal" fo:font-weight="normal" style:font-size-asian="10.5pt" style:font-style-asian="normal" style:font-weight-asian="normal" style:font-size-complex="10.5pt" style:font-style-complex="normal" style:font-weight-complex="normal"/>
    </style:style>
    <style:style style:name="P12" style:family="paragraph" style:parent-style-name="Standard">
      <style:paragraph-properties fo:margin-left="2.501cm" fo:margin-right="0cm" fo:text-align="justify" style:justify-single-word="false" fo:text-indent="0cm" style:auto-text-indent="false"/>
      <style:text-properties style:font-name="Garuda" fo:font-size="10.5pt" fo:font-style="normal" fo:font-weight="normal" style:font-size-asian="10.5pt" style:font-style-asian="normal" style:font-weight-asian="normal" style:font-size-complex="10.5pt" style:font-style-complex="normal" style:font-weight-complex="normal"/>
    </style:style>
    <style:style style:name="P13" style:family="paragraph" style:parent-style-name="Standard">
      <style:paragraph-properties fo:margin-left="2.501cm" fo:margin-right="0cm" fo:text-align="justify" style:justify-single-word="false" fo:text-indent="0cm" style:auto-text-indent="false" fo:padding="0.049cm" fo:border="0.002cm solid #000000" style:shadow="#808080 0.18cm -0.18cm"/>
      <style:text-properties style:font-name="Garuda" fo:font-size="10pt" fo:font-style="italic" fo:font-weight="normal" style:font-size-asian="10pt" style:font-style-asian="italic" style:font-weight-asian="normal" style:font-size-complex="10pt" style:font-style-complex="italic" style:font-weight-complex="normal"/>
    </style:style>
    <style:style style:name="P14" style:family="paragraph" style:parent-style-name="Standard">
      <style:paragraph-properties fo:text-align="justify" style:justify-single-word="false" fo:padding="0.15cm" fo:border="0.002cm solid #000000" style:shadow="#808080 0.18cm -0.18cm"/>
      <style:text-properties style:font-name="Garuda" fo:font-size="10.5pt" fo:font-style="italic" fo:font-weight="normal" style:font-size-asian="10.5pt" style:font-style-asian="italic" style:font-weight-asian="normal" style:font-size-complex="10.5pt" style:font-style-complex="italic" style:font-weight-complex="normal"/>
    </style:style>
    <style:style style:name="P15" style:family="paragraph" style:parent-style-name="Text_20_body">
      <style:paragraph-properties fo:margin-left="1.251cm" fo:margin-right="0cm" fo:text-align="justify" style:justify-single-word="false" fo:text-indent="0cm" style:auto-text-indent="false" fo:padding="0.15cm" fo:border="0.002cm solid #000000" style:shadow="#808080 0.079cm -0.079cm"/>
      <style:text-properties style:font-name="Garuda" fo:font-size="11pt"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1.251cm" fo:margin-right="0cm" fo:text-indent="0cm" style:auto-text-indent="false" fo:padding="0.15cm" fo:border="0.002cm solid #000000" style:shadow="#808080 0.079cm -0.079cm"/>
      <style:text-properties style:font-name="Garuda" fo:font-size="11pt" fo:font-style="normal" style:font-size-asian="11pt" style:font-style-asian="normal" style:font-size-complex="11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weight-asian="normal"/>
    </style:style>
    <style:style style:name="T6" style:family="text">
      <style:text-properties style:font-weight-complex="normal"/>
    </style:style>
    <style:style style:name="T7" style:family="text">
      <style:text-properties style:font-name="Times New Roman1"/>
    </style:style>
    <style:style style:name="T8" style:family="text">
      <style:text-properties style:font-name="Times New Roman1" fo:font-weight="normal" style:font-weight-asian="normal"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Bitstream Charter"/>
    </style:style>
    <style:style style:name="T13" style:family="text">
      <style:text-properties style:font-name="Comic Sans MS"/>
    </style:style>
    <style:style style:name="T14" style:family="text">
      <style:text-properties style:font-name="Garuda"/>
    </style:style>
    <style:style style:name="T15" style:family="text">
      <style:text-properties fo:font-size="10.5pt"/>
    </style:style>
    <style:style style:name="T16" style:family="text">
      <style:text-properties fo:font-size="10.5pt" style:font-size-asian="10.5pt" style:font-size-complex="10.5pt"/>
    </style:style>
    <style:style style:name="T17"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18" style:family="text">
      <style:text-properties style:font-size-asian="10.5pt"/>
    </style:style>
    <style:style style:name="T19" style:family="text">
      <style:text-properties style:font-size-complex="10.5pt"/>
    </style:style>
    <style:style style:name="T20" style:family="text">
      <style:text-properties style:font-style-asian="normal"/>
    </style:style>
    <style:style style:name="T21"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ERCICI PER COMPRENDRE QUINA ERA LA RELACIÓ ENTRE ELS DÉUS I ELS HÒMENS I LES INQUIETUTS MÉS IMPORTANTS D'AQUESTOS SEGONS LA MENTALITAT DELS ANTICS SUMERIS I AKKADIS</text:p>
      <text:p text:style-name="P5"><text:span text:style-name="T11"/></text:p>
      <text:p text:style-name="P4"><text:span text:style-name="T17">Tant el poema anomenat </text:span>Epopeia de Gigamesh<text:span text:style-name="T17"> (d'origen sumeri però refet pels akkadis i en altres periodes posteriors) com l'anomenat </text:span>Poema d'Atrahasis<text:span text:style-name="T17"> o </text:span>Mite del Molt Savi<text:span text:style-name="T17"> expressen dues idees.</text:span></text:p>
      <text:p text:style-name="P12">a) Una tracta del desitjos humans més profunds.</text:p>
      <text:p text:style-name="P12">b) L'altra ens parla de com és la relació amb els deus.</text:p>
      <text:p text:style-name="P6"/>
      <text:p text:style-name="P1">Llig aquest text i fes les Activitats 1 i 2</text:p>
      <text:p text:style-name="P10">TEXT: <text:span text:style-name="T16">Epopeia de Gilgamesh</text:span></text:p>
      <text:p text:style-name="P15">«Mundos hay aparte de éste, Urshunabu, más allá del dominio de los dioses y de las gentes. Son todos mundos de hechicería, llenos de magia, horrores y miserias, lo reconozco, pero quizás en ellos resplandezca aún un poco de alegría para mí. Quizás, más allá del horizonte, siga existiendo todavía algún lugar que contenga el secreto de la vida eterna, mi salvación en la inmortalidad. Donde el cardo, y sus pétalos de rosa, sigan brillando a la luz del mediodía [...]” </text:p>
      <text:p text:style-name="P16">«Tras la muerte de Khumbaba, Gilgamesh repasa sus armas y se viste con sus mejores atavíos reales. La diosa Ishtar queda atraída por la belleza y la prestancia del rey de Uruk, enamorándose y deseándolo como amante. La diosa le enumera las ventajas que obtendría Gilgamesh de su unión con ella. Pero el héroe la desdeña y le recuerda el crudo destino que había deparado a sus muchos amantes anteriores. […] Encolerizada, la diosa Ishtar alcanza de su padre Anu la creación del Toro Celeste para que dé muerte al rey de Uruk por su negativa. Centenares de hombres son derrotados por la terrible fiera. […]<text:span text:style-name="T4"> </text:span><text:span text:style-name="T4">Sólo Enkidu, asiéndole por los cuernos, logrará dominarlo y darle muerte. Ishtar desde la muralla de la ciudad lamenta el fin del Toro Celeste y maldice a Gilgamesh. Enkidu, en terrible osadía, lanza una porción de carne del toro abatido al rostro de la diosa, al tiempo que la insulta.</text:span><text:span text:style-name="T4">»</text:span></text:p>
      <text:p text:style-name="P15">«[Y] Enkidu respondió a Gilgamesh: «[O]ye el sueño que tuve anoche: Anu, Enlil, Ea y el celestial Samas [Celebraban consejo]. Y Anu dijo a Enlil: 'Porque el Toro del Cielo mataron, y a Huwawa Mataron; por consiguiente', dijo Anu, 'uno de ellos, Aquel que taló los montes del cedro, [Debe morir]'. Pero Enlil dijo: (10) '¡Enkidu debe morir; Pero Gilgamesh no morirá!' Entonces el celeste Samas respondiá al bravo Enlil: '¿No mataron por orden mía Al Toro del Cielo y a Huwawa? ¿Debe ahora el inocente Enkidu perecer?' […] Enkidu cayó (enfermo) ante Gilgamesh.»</text:p>
      <text:p text:style-name="P3"><text:soft-page-break/></text:p>
      <text:p text:style-name="P2">ACTIVITAT 1</text:p>
      <text:p text:style-name="P1">Després de llegir un fragment de l'Epopeia de Gilgamesh hauràs de dir:</text:p>
      <text:p text:style-name="P1"/>
      <text:p text:style-name="P12">a) de què desij humà parla aquesta obra i …</text:p>
      <text:p text:style-name="P12">b) com és la relació entre els hòmens i els déus segon el text.</text:p>
      <text:p text:style-name="P12"/>
      <text:p text:style-name="P9">ACTIVITAT 2</text:p>
      <text:p text:style-name="P14"><text:span text:style-name="T10">Feu un dibuix senzill (si voleu fer-lo més complexe, millor) on es veja un home sotmés en els seus quefer diaris al capritxo d'un déu akkadi. Ací treballem una concepción de la relació Home - Déu on el concepte de llibertat humana es posa en dubte. Expliqueu al professor l'escena.</text:span></text:p>
      <text:p text:style-name="P13">AJUDA: a) Primer penseu en una situació dificil però normal, quotidiana a la que pogués estar sotmés un home d'aquella època. b) Busqueu després un déu accadi o sumeri que per les seues característiques pugueu relacionar amb la dificultat sofrida per l'home concret.</text:p>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1" svg:font-family="'Times New Roman'" style:font-family-generic="roman"/>
    <style:font-face style:name="Arial Black" svg:font-family="'Arial Black'" style:font-pitch="variable"/>
    <style:font-face style:name="Garuda" svg:font-family="Garud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2cm" fo:margin-bottom="1.697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ustín Rechea</meta:initial-creator>
    <meta:creation-date>2010-08-17T10:49:44</meta:creation-date>
    <dc:date>2010-08-17T11:12:03</dc:date>
    <dc:creator>Agustín Rechea</dc:creator>
    <meta:editing-duration>PT00H06M25S</meta:editing-duration>
    <meta:editing-cycles>3</meta:editing-cycles>
    <meta:generator>OpenOffice.org/3.2$Linux OpenOffice.org_project/320m12$Build-9483</meta:generator>
    <meta:document-statistic meta:table-count="0" meta:image-count="0" meta:object-count="0" meta:page-count="2" meta:paragraph-count="16" meta:word-count="555" meta:character-count="3194"/>
  </office:meta>
</office:document-meta>
</file>