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Calibri" svg:font-family="Calibri" style:font-family-generic="roman" style:font-pitch="variable"/>
    <style:font-face style:name="Arial" svg:font-family="Arial" style:font-family-generic="swiss" style:font-pitch="variable"/>
    <style:font-face style:name="Impact" svg:font-family="Impact"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08705"/>
    </style:style>
    <style:style style:name="P2" style:family="paragraph" style:parent-style-name="Standard">
      <style:paragraph-properties fo:text-align="center" style:justify-single-word="false"/>
      <style:text-properties style:font-name="Impact" fo:font-size="13pt" officeooo:paragraph-rsid="00008705" style:font-size-asian="13pt" style:font-size-complex="13pt"/>
    </style:style>
    <style:style style:name="P3" style:family="paragraph" style:parent-style-name="Standard">
      <style:paragraph-properties fo:text-align="center" style:justify-single-word="false"/>
      <style:text-properties fo:font-size="13pt" style:text-underline-style="solid" style:text-underline-width="auto" style:text-underline-color="font-color" fo:font-weight="bold" style:font-size-asian="13pt" style:font-weight-asian="bold" style:font-size-complex="13pt"/>
    </style:style>
    <style:style style:name="P4" style:family="paragraph" style:parent-style-name="Standard">
      <style:text-properties fo:font-size="13pt" style:font-size-asian="13pt" style:font-size-complex="13pt"/>
    </style:style>
    <style:style style:name="P5" style:family="paragraph" style:parent-style-name="Standard">
      <style:paragraph-properties fo:text-align="center" style:justify-single-word="false"/>
      <style:text-properties fo:font-size="13pt" style:font-size-asian="13pt" style:font-size-complex="13pt"/>
    </style:style>
    <style:style style:name="P6" style:family="paragraph" style:parent-style-name="Standard">
      <style:paragraph-properties fo:text-align="justify" style:justify-single-word="false"/>
      <style:text-properties fo:font-size="13pt" style:font-size-asian="13pt" style:font-size-complex="13pt"/>
    </style:style>
    <style:style style:name="P7" style:family="paragraph" style:parent-style-name="Standard" style:master-page-name="Standard">
      <style:paragraph-properties fo:text-align="center" style:justify-single-word="false" style:page-number="auto"/>
      <style:text-properties fo:font-size="13pt" style:text-underline-style="solid" style:text-underline-width="auto" style:text-underline-color="font-color" fo:font-weight="bold" style:font-size-asian="13pt" style:font-weight-asian="bold" style:font-size-complex="13pt"/>
    </style:style>
    <style:style style:name="T1" style:family="text">
      <style:text-properties style:text-underline-style="solid" style:text-underline-width="auto" style:text-underline-color="font-color" fo:font-weight="bold" style:font-weight-asian="bold"/>
    </style:style>
    <style:style style:name="T2" style:family="text">
      <style:text-properties style:font-name-complex="Calibri1"/>
    </style:style>
    <style:style style:name="T3" style:family="text">
      <style:text-properties fo:font-style="italic" style:font-style-asian="italic"/>
    </style:style>
    <style:style style:name="T4" style:family="text">
      <style:text-properties officeooo:rsid="00068835"/>
    </style:style>
    <style:style style:name="gr1" style:family="graphic">
      <style:graphic-properties draw:fill-color="#ffff99" draw:textarea-horizontal-align="justify" draw:textarea-vertical-align="middle" draw:auto-grow-height="fals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3">LA EPOPEYA DE GILGA</text:p>
      <text:p text:style-name="P4"><text:span text:style-name="T1">NARRADOR</text:span>: Está Gilgamesh en su palacio pensando en las musarañas, echado en un diván.</text:p>
      <text:p text:style-name="P4"><text:span text:style-name="T1">GILGAMESH</text:span>: ¡Ay si pudiera tomarme un granizado de limón! Aquí en Uruk me aburro como una ostra. Sí… soy un gran rey pero… ¿qué puede hacer un gran rey si no se puede tomar tranquilamente una horchata o un granizado de limón? Ojalá estuviera en Benissa o en Xaló o en Llíber o en Senija o Alcalalí. Aquí en Mesopotamia no hay más que zumo de tomate y, eso sí, espinacas todas las que quieras. ¡Con el calor que hace!</text:p>
      <text:p text:style-name="P4"><text:span text:style-name="T1">NARRADOR</text:span>: Entonces llega su gran amigo, Enkidu.</text:p>
      <text:p text:style-name="P4"><text:span text:style-name="T1">ENKIDU</text:span>: Hola Gilga, ¿te vienes a cazar?</text:p>
      <text:p text:style-name="P4"><text:span text:style-name="T1">GILGA</text:span>: ¡No, no , no, que ya te conozco, con lo salvaje que eres… Tú cazas sin escopeta ni <text:span text:style-name="T2">«</text:span>na<text:span text:style-name="T2">»</text:span>, a puñetazo limpio. Aún me acuerdo la castaña que me diste en los dientes mientras intentabas cazar una mosca. (En plan burlón) <text:span text:style-name="T3">No te había visto, lo siento. Perdóname. </text:span>¡Mira! (mostrando sus dientes y señalándoselos) ¡Tres dientes <text:span text:style-name="T2">«</text:span>mellaos<text:span text:style-name="T2">»</text:span>!</text:p>
      <text:p text:style-name="P4"><text:span text:style-name="T1">ENKIDU</text:span>: (bajando la cabeza, triste) Lo siento… como eres tan bajito no te vi venir y yo andaba tan concentrado en la mosca. (Levanta la cabeza y sonriendo de repente…)¿Te vienes a la bolera?</text:p>
      <text:p text:style-name="P4"><text:span text:style-name="T1">GILGA</text:span>: ¡Sí hombre, para que me vueles la cabeza con la bola! ¡No, gracias!</text:p>
      <text:p text:style-name="P5">---------------------------</text:p>
      <text:p text:style-name="P4"><text:span text:style-name="T1">NARRADOR</text:span>: Desde el cielo, la diosa Ester ha descubierto a Gilga y observándole desde el amanecer hasta la noche, se ha enamorado de él… bueno… a su manera.</text:p>
      <text:p text:style-name="P4"><text:span text:style-name="T1">ESTER</text:span>: (con acento andaluz) ¡Ay, qué guapetón que ej mi niño! ¡Ay zi puediera tenete aquí conmigo te eztrujaría tanto q’haría un sumito contigo y me lo bebería! Bueno… me he canzado del acento andalú. ¿Y si bajase a ver a Gilga y le pido que se venga al cine conmigo? Echan una peli de dioses griegos flipante.(presumiendo) <text:s/>Con lo guapetona que soy no creo que se niegue, eso me ha dicho mi espejito mágico.</text:p>
      <text:p text:style-name="P4">(se acerca a Gilga, que se queda de una piedra)</text:p>
      <text:p text:style-name="P4">Hola Gilga, me llamo Ester, ¿me conoces?</text:p>
      <text:p text:style-name="P4"><text:span text:style-name="T1">GILGA</text:span>: Oh, sí… sí, he oído hablar de ti. De ti se dicen cosas muy interesantes.</text:p>
      <text:p text:style-name="P4"><text:soft-page-break/><text:span text:style-name="T1">ESTER</text:span>: (coqueteando) ¿Sí? ¿Y qué dicen de m<text:span text:style-name="T4">í</text:span>… eh?</text:p>
      <text:p text:style-name="P4"><text:span text:style-name="T1">GILGA</text:span>: Que eres una diosa… (Ester sonríe más coqueta y satisfecha)… que eres un poco pesadita, (Ester deja de sonreir de repente), que no se te puede llevar la contraria, y que venderías a tu madre por unas monedas… ¡vamos, que no se puede confiar en ti!</text:p>
      <text:p text:style-name="P4"><text:span text:style-name="T1">ESTER</text:span>: (Un poco enfadada) ¿Quién es el mequetrefe que te ha dicho eso que lo…?</text:p>
      <text:p text:style-name="P4"><text:span text:style-name="T1">GILGA</text:span>: <text:span text:style-name="T4">¿</text:span>… que lo… matas?. No me extrañaría. Pero no necesito que mi amigo Enkidu me diga todo eso. (Mirándola de arriba abajo con desprecio) No hay más que verte… eres fea… <text:span text:style-name="T2">«</text:span>mu<text:span text:style-name="T2">»</text:span> fea… más fea que una cagarruta. (Ester cambia a un rostro a punto de explotar) Y una cosa más: (con los dedos en la nariz) hueles que apestas, ¿no os bañais allá arriba o qué? Hay una cosa que se llama jabón, ¿no lo sabías?</text:p>
      <text:p text:style-name="P4"><text:span text:style-name="T1">ESTER</text:span>: (explotando) ¡Aaaaarrrrjjjj! ¡Me las pagarás tú y tu amiguito Enkidu…! ¡Tratarme así, a una diosa! ¡Buaaaaahh! (sale llorando)</text:p>
      <text:p text:style-name="P5">----------------------------------</text:p>
      <text:p text:style-name="P4"><text:span text:style-name="T1">NARRADOR</text:span>: Allá en el cielo Ester se queja a su padre An.</text:p>
      <text:p text:style-name="P4"><text:span text:style-name="T1">ESTER</text:span>: … (fingiendo que llora) … y luego me ha dicho que apesto… sí… que huelo mal.</text:p>
      <text:p text:style-name="P4"><text:span text:style-name="T1">AN</text:span>: Mujer, eso ya te lo dije hace tiempo: tienes que bañarte… (acercando la cabeza y oliendo…) La verdad es que no hueles muy bien. ¿Es que no te ha enseñado tu madre a bañarte a menudo?</text:p>
      <text:p text:style-name="P4"><text:span text:style-name="T1">ESTER</text:span>: ¿Tú también me vas a insultar?</text:p>
      <text:p text:style-name="P4"><text:span text:style-name="T1">AN</text:span>: Está bien, está bien… ¿Qué quieres que haga?</text:p>
      <text:p text:style-name="P4"><text:span text:style-name="T1">ESTER</text:span>: (se le iluminan los ojos y sonríe malévolamente) Quiero venganza (se frota las manos), sí una venganza (acento árabe) buena, bonita, barata. Quiero que vayamos al establo real y sueltes a la vaquilla sagrada y le ordenes que baje a la tierra y mate a Gilgamesh.</text:p>
      <text:p text:style-name="P4"><text:span text:style-name="T1">NARRADOR</text:span>: Allá que van al establo. Entrando se encuentra con una cabra…</text:p>
      <text:p text:style-name="P4"><text:span text:style-name="T1">AN:</text:span> ¡Aquí está la vaquilla!</text:p>
      <text:p text:style-name="P4"><text:span text:style-name="T1">ESTER</text:span>: ¡Esto no es la vaquilla, papá, es una cabra!</text:p>
      <text:p text:style-name="P4"><text:span text:style-name="T1">AN</text:span>: Aaaaaaaaah. Hace tanto tiempo que no venía por aquí… Ya está, aquí está la vaquilla.</text:p>
      <text:p text:style-name="P4"><text:soft-page-break/><text:span text:style-name="T1">ESTER</text:span>: Papá… esto es un cerdo.</text:p>
      <text:p text:style-name="P4"><text:span text:style-name="T1">AN:</text:span> Ya me parecía a mí que esos ronquidos no sonaban a vaca. Ya está: aquí está la vaquilla.</text:p>
      <text:p text:style-name="P4"><text:span text:style-name="T1">ESTER</text:span>: ¡Papá! No es la vaquilla, ¡es mamá descansando en el taburete!</text:p>
      <text:p text:style-name="P4"><text:span text:style-name="T1">NARRADOR</text:span>: Sale corriendo An perseguido por su mujer que le va dando golpes con un cubo de metal.</text:p>
      <text:p text:style-name="P4"><text:span text:style-name="T1">ESTER</text:span>: Aquí está la vaquilla sagrada. (Hablándole al oído) Irás a la tierra y harás estragos en el mundo, matarás a todo aquel que se ponga en tu camino y me vengarás matando a Gilga.</text:p>
      <text:p text:style-name="P4"><text:span text:style-name="T1">NARRADOR</text:span>: Bajó entonces la vaquilla, que ya era muy conocida en las fiestas de Xaló, Benissa, Senija, Alcalalí y Llíber y en el encierro de Uruk cogío a muchos incautos que creían que podían burlarla. A todos los que podía los empitonaba. Hasta que llegó Enkidu. Los demás dioses se enteraron del asunto y observaban el espectáculo desde el tendido de sol.</text:p>
      <text:p text:style-name="P4"><text:span text:style-name="T1">ENKIDU</text:span>: (en plan torero andalú) ¡Eh, toro! Ven pacá que te voy a dar tu meresido.</text:p>
      <text:p text:style-name="P4"><text:span text:style-name="T1">NARRADOR</text:span>: Y ¡ale!, una verónica por aquí, otra por allá, mató a la vaquilla y salió a hombros con l<text:span text:style-name="T4">a</text:span>s dos orejas y el rabo… un éxito.</text:p>
      <text:p text:style-name="P4"><text:span text:style-name="T1">AN, ENLIL, SHAMASH, ENKI</text:span>: (encantados con la hazaña de Enkidu y aplaudiendo) ¡Bravo Enkidu, eres un torero de verdad! <text:s/>¡Too-ree-roo, too-ree-roo, too-ree-roo! (Hasta que se dan cuenta de la mirada asesina de Ester) ¡Malo, qué malo eres, Enkidu! ¡Retírate! ¡Fueraaa, Buuuuuh, fueraaa…! (silbidos…)</text:p>
      <text:p text:style-name="P4"><text:span text:style-name="T1">ESTER</text:span>: (habla a Enkidu y este escucha) Enkidu, maldito seas, haré lo que esté en mi mano para traerte todos los males del mundo y acabar contigo…</text:p>
      <text:p text:style-name="P4"><text:span text:style-name="T1">ENKIDU</text:span>: ¿Tú, apestosa diosa, tuercebotas, cara candado, culo gordo, víbora…? (y cortándole la cabeza a la vaquilla se la lanza a la cara de la diosa haciendo que huya presurosa) ¡Tóma! ¡Ahí tienes a tu vaquilla, te la devuelvo para que no me llames ladrón! ¿Es tuya? ¡Pues, tómala!</text:p>
      <text:p text:style-name="P5">---------------------------------------</text:p>
      <text:p text:style-name="P6"><text:span text:style-name="T1">NARRADOR</text:span>: Pero Ester consiguió que los dioses se reuniera buscando su ansiada venganza.</text:p>
      <text:p text:style-name="P6"><text:span text:style-name="T1">SHAMASH</text:span>: Pero Ester, si es solo un mortal que no tiene ninguna importancia, ¡Por qué para él quieres tal venganza?.</text:p>
      <text:p text:style-name="P6"><text:soft-page-break/><text:span text:style-name="T1">ESTER</text:span>: Si a ti te hubiera insultado de manera en que conmigo hizo¿qué habrías hecho? ¿Y si otros hombres hacen lo mismo con nosotros los dioses? ¿Qué respeto nos tendrán?</text:p>
      <text:p text:style-name="P6"><text:span text:style-name="T1">ENLIL</text:span>: Está bieeeeen, aceptamos barco como animal de compañía. Por mi que se le quite la Play a Enkidu. ¿Te basta con eso Ester?</text:p>
      <text:p text:style-name="P6"><text:span text:style-name="T1">ESTER</text:span>: ¿¿Estás de guasa? Por lo menos quitadle la Play e Internet, que se pasa todo el día en Facebook insultándome y diciendo que huelo mal.</text:p>
      <text:p text:style-name="P6"><text:span text:style-name="T1">ENKI</text:span>: Mujer, ese tufillo que huelo me llega de ti. Quizá si nos reunimos en el establo no lo notemos.</text:p>
      <text:p text:style-name="P6"><text:span text:style-name="T1">ESTER</text:span>: (furiosa) ¡Esto es el colmo! ¿O hacéis lo que digo o no respiro? (contiene su respiración <text:s/>se pone de brazos cruzados)</text:p>
      <text:p text:style-name="P6"><text:span text:style-name="T1">AN</text:span>: Está bien. Pero creo que para que todos quedemos contentos le quitaremos la Play, Internet y le llenaremos de virus el ordenador, ¿Qué os parece?</text:p>
      <text:p text:style-name="P6"><text:span text:style-name="T1">NARRADOR</text:span>: Quedaron todos contentos y Ester sonreía satisfecha con su venganza mientras se frotaba las manos.</text:p>
      <text:p text:style-name="P5">-----------------------------------------</text:p>
      <text:p text:style-name="P6"><text:span text:style-name="T1">NARRADOR</text:span>: A los pocos días se levanta de la cama Enkidu y antes de desayunar se pone a jugar a la Play (estaba muy viciado)</text:p>
      <text:p text:style-name="P6"><text:span text:style-name="T1">ENKIDU</text:span>: ¿Qué puñetas pasa aquí? Esto se conecta pero … ¿qué dice aquí?... <text:span text:style-name="T3">Temporalmente fuera de servicio. Firmado: Ester. Te fastidias, Enkidu. </text:span>¡Esto no es justo! Se lo contaré a Gilga.</text:p>
      <text:p text:style-name="P6"><text:span text:style-name="T1">NARRADOR</text:span>: Abre su ordenador e intenta conectarse a Internet pero aparece el mismo mensaje.</text:p>
      <text:p text:style-name="P6"><text:span text:style-name="T1">ENKIDU</text:span>: ¡No hay derecho! O sea, que porque la maloliente de Ester le da la gana yo no puedo usar internet. (En esos momentos se funde el ordenador y saltan chispas; Enkidu salta hacia atrás) Y ahora me lo llenan de virus para destrozar mi ordenador. ¡Buaaaah! Los dioses son injustos.</text:p>
      <text:p text:style-name="P6"><text:span text:style-name="T1">NARRADOR</text:span>: Entra entonces Gilga.</text:p>
      <text:p text:style-name="P6"><text:span text:style-name="T1">GILGA</text:span>: Así es Enkidu, nada podemos hacer contra los dioses que nos manejan como a marionetas…</text:p>
      <text:p text:style-name="P6"><text:span text:style-name="T1">ENKIDU</text:span>: Sí, es cierto, pero siempre podré decir: Ester es una apestosa tuercebotas. ¡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Calibri" svg:font-family="Calibri" style:font-family-generic="roman" style:font-pitch="variable"/>
    <style:font-face style:name="Arial" svg:font-family="Arial" style:font-family-generic="swiss" style:font-pitch="variable"/>
    <style:font-face style:name="Impact" svg:font-family="Impact"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es" fo:country="ES" style:letter-kerning="true" style:font-name-asian="DejaVu Sans"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7cm" style:num-format="1" text:number-position="left" text:increment="5"/>
  </office:styles>
  <office:automatic-styles>
    <style:style style:name="MP1" style:family="paragraph" style:parent-style-name="Standard">
      <style:paragraph-properties fo:text-align="center" style:justify-single-word="false"/>
      <style:text-properties officeooo:paragraph-rsid="00008705"/>
    </style:style>
    <style:style style:name="MP2" style:family="paragraph" style:parent-style-name="Standard">
      <style:paragraph-properties fo:text-align="center" style:justify-single-word="false"/>
      <style:text-properties style:font-name="Impact" fo:font-size="13pt" officeooo:paragraph-rsid="00008705" style:font-size-asian="13pt" style:font-size-complex="13pt"/>
    </style:style>
    <style:style style:name="Mgr1" style:family="graphic">
      <style:graphic-properties draw:fill-color="#ffff99" draw:textarea-horizontal-align="justify" draw:textarea-vertical-align="middle" draw:auto-grow-height="false"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984cm" fo:margin-bottom="1.263cm" fo:margin-left="1.27cm" fo:margin-right="1.27cm" style:writing-mode="lr-tb" style:layout-grid-color="#c0c0c0" style:layout-grid-lines="2746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svg:height="1.37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draw:custom-shape text:anchor-type="paragraph" draw:z-index="3" draw:style-name="Mgr1" svg:width="1.932cm" svg:height="1.495cm" svg:x="8.364cm" svg:y="0.397cm"><text:p/><draw:enhanced-geometry svg:viewBox="0 0 21600 21600" draw:mirror-horizontal="false" draw:mirror-vertical="false" draw:path-stretchpoint-x="10800" draw:path-stretchpoint-y="11000" draw:text-areas="?f0 ?f0 ?f3 ?f12" draw:type="horizontal-scroll" draw:modifiers="4966.98113207547"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p>
        <text:p text:style-name="MP2"><text:page-number text:select-page="current"/></text:p>
      </style:foot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gustin</meta:initial-creator>
    <dc:creator>Agustín Rechea</dc:creator>
    <meta:editing-cycles>4</meta:editing-cycles>
    <meta:creation-date>2011-10-16T10:55:00</meta:creation-date>
    <dc:date>2011-10-20T09:28:13</dc:date>
    <meta:editing-duration>PT00H02M49S</meta:editing-duration>
    <meta:generator>OpenOffice.org/3.2$Linux OpenOffice.org_project/320m19$Build-9505</meta:generator>
    <meta:document-statistic meta:table-count="0" meta:image-count="0" meta:object-count="0" meta:page-count="4" meta:paragraph-count="60" meta:word-count="1364" meta:character-count="7688"/>
    <meta:template xlink:type="simple" xlink:actuate="onRequest" xlink:title="Normal" xlink:href=""/>
  </office:meta>
</office:document-meta>
</file>