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0800000008838D61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076cm" fo:margin-left="-0.243cm" table:align="left" style:writing-mode="lr-tb"/>
    </style:style>
    <style:style style:name="Tabla1.A" style:family="table-column">
      <style:table-column-properties style:column-width="7.985cm"/>
    </style:style>
    <style:style style:name="Tabla1.B" style:family="table-column">
      <style:table-column-properties style:column-width="8.091cm"/>
    </style:style>
    <style:style style:name="Tabla1.1" style:family="table-row">
      <style:table-row-properties style:min-row-height="0.494cm" fo:keep-together="auto"/>
    </style:style>
    <style:style style:name="Tabla1.A1" style:family="table-cell">
      <style:table-cell-properties style:vertical-align="middle" fo:background-color="#d9d9d9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9d9d9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Tabla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10" style:family="table-row">
      <style:table-row-properties style:min-row-height="0.801cm" fo:keep-together="always"/>
    </style:style>
    <style:style style:name="Tabla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11" style:family="table-row">
      <style:table-row-properties style:min-row-height="0.159cm" fo:keep-together="always"/>
    </style:style>
    <style:style style:name="Tabla1.A11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1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1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1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1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1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19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2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Tabla1.A21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Tabla1.B2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justify" style:justify-single-word="false">
        <style:tab-stops/>
      </style:paragraph-properties>
    </style:style>
    <style:style style:name="P2" style:family="paragraph" style:parent-style-name="Header">
      <style:text-properties style:font-name="Comic Sans MS" fo:font-size="14pt" fo:language="es" fo:country="ES" fo:font-style="italic" fo:font-weight="bold" style:font-size-asian="14pt" style:font-style-asian="italic" style:font-weight-asian="bold" style:font-name-complex="Comic Sans MS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language="en" fo:country="US" style:font-size-asian="10pt" style:language-asian="es" style:country-asian="ES"/>
    </style:style>
    <style:style style:name="P10" style:family="paragraph" style:parent-style-name="Standard" style:master-page-name="Standard">
      <style:paragraph-properties style:page-number="auto"/>
      <style:text-properties fo:font-size="10pt" fo:language="en" fo:country="US" style:font-size-asian="10pt" style:language-asian="es" style:country-asian="ES"/>
    </style:style>
    <style:style style:name="P11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 style:text-scale="120%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gradient" draw:fill-color="#ffffff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106cm" draw:shadow-color="#4d4d4d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bitmap" draw:fill-color="#c0c0c0" draw:fill-image-name="Bitmape_20_1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0" draw:style-name="gr1" draw:text-style-name="P11" svg:width="16.987cm" svg:height="1.8cm" svg:x="-0.635cm" svg:y="-0.319cm"><text:list text:style-name=""><text:list-header><text:p text:style-name="P11">Encuentra al compañer@!!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531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Text_20_body"><text:tab/>Mirad, algunos de vosotros ya os conocéis, tal vez todos, o quizá ninguno. Vamos a pasar todo el año juntos, por eso es muy importante conocernos, ya que a veces tendremos que trabajar en equipo, compartir ideas, ilusiones, etc., y no será siempre con los mismos. Por eso es importante conocerse muy, pero que muy requetebien. </text:p>
      <text:p text:style-name="P8">¿En qué consiste el juego? <text:span text:style-name="T1">Abajo hay un cuadro con frases. Tenéis que buscar a todas las personas de la clase a la que se le puede aplicar lo que pone en cada una de las frases. Cuantos más encontréis mejor. Ni que decir tiene que tendréis que levantaros y preguntar a todos, hasta encontrarlos. No vale chivarse a los compañeros y por supuesto NADA DE ARMAR FOLLÓN.</text:span> Y dicho esto: Adelante!!!!!!!!!!!!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Encuentra al compañero que...</text:p>
          </table:table-cell>
          <table:table-cell table:style-name="Tabla1.B1" office:value-type="string">
            <text:p text:style-name="P7">Nombre del compañer@</text:p>
          </table:table-cell>
        </table:table-row>
        <table:table-row table:style-name="Tabla1.1">
          <table:table-cell table:style-name="Tabla1.A2" office:value-type="string">
            <text:p text:style-name="P1">1. Toque un instrumento musical.</text:p>
          </table:table-cell>
          <table:table-cell table:style-name="Tabla1.B2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3" office:value-type="string">
            <text:p text:style-name="P3">2. Le guste la natación.</text:p>
          </table:table-cell>
          <table:table-cell table:style-name="Tabla1.B3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4" office:value-type="string">
            <text:p text:style-name="P1">3. Tenga un Hobby un tanto rarillo, e indica cual es.</text:p>
          </table:table-cell>
          <table:table-cell table:style-name="Tabla1.B4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5" office:value-type="string">
            <text:p text:style-name="P3">4. Esté leyéndose un libro, y pon su título.</text:p>
          </table:table-cell>
          <table:table-cell table:style-name="Tabla1.B5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6" office:value-type="string">
            <text:p text:style-name="P3">5. Que ame el Hip Hop.</text:p>
          </table:table-cell>
          <table:table-cell table:style-name="Tabla1.B6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7" office:value-type="string">
            <text:p text:style-name="P3">6. Que este verano haya estado en un campamento.</text:p>
          </table:table-cell>
          <table:table-cell table:style-name="Tabla1.B7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8" office:value-type="string">
            <text:p text:style-name="P3">7. Que su animal preferido sea Spidercerdo.</text:p>
          </table:table-cell>
          <table:table-cell table:style-name="Tabla1.B8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9" office:value-type="string">
            <text:p text:style-name="P3">8. Que esté en contra de la pena de muerte.</text:p>
          </table:table-cell>
          <table:table-cell table:style-name="Tabla1.B9" office:value-type="string">
            <text:p text:style-name="P6"/>
            <text:p text:style-name="P5"/>
            <text:p text:style-name="P5"/>
          </table:table-cell>
        </table:table-row>
        <table:table-row table:style-name="Tabla1.10">
          <table:table-cell table:style-name="Tabla1.A10" office:value-type="string">
            <text:p text:style-name="P4"/>
            <text:p text:style-name="P3">9. Que quiera ser físico nuclear.</text:p>
            <text:p text:style-name="P3"/>
          </table:table-cell>
          <table:table-cell table:style-name="Tabla1.B10" office:value-type="string">
            <text:p text:style-name="P6"/>
            <text:p text:style-name="P5"/>
            <text:p text:style-name="P5"/>
          </table:table-cell>
        </table:table-row>
        <text:soft-page-break/>
        <table:table-row table:style-name="Tabla1.11">
          <table:table-cell table:style-name="Tabla1.A11" office:value-type="string">
            <text:p text:style-name="P3">10. Que tenga los ojos del mismo color que tú (no se los cojas para demostrármelo, je).</text:p>
          </table:table-cell>
          <table:table-cell table:style-name="Tabla1.B11" office:value-type="string">
            <text:p text:style-name="P6"/>
            <text:p text:style-name="P5"/>
            <text:p text:style-name="Standard"/>
          </table:table-cell>
        </table:table-row>
        <table:table-row table:style-name="Tabla1.1">
          <table:table-cell table:style-name="Tabla1.A12" office:value-type="string">
            <text:p text:style-name="P3">11. Le gusten las pelis de miedo.</text:p>
          </table:table-cell>
          <table:table-cell table:style-name="Tabla1.B12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13" office:value-type="string">
            <text:p text:style-name="P3">12. Que esté enamorado/a.</text:p>
          </table:table-cell>
          <table:table-cell table:style-name="Tabla1.B13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14" office:value-type="string">
            <text:p text:style-name="P3">13. Que haya ido recientemente a una celebración religiosa.</text:p>
          </table:table-cell>
          <table:table-cell table:style-name="Tabla1.B14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15" office:value-type="string">
            <text:p text:style-name="P3">14. Que haya viajado fuera de España, y a dónde fue.</text:p>
          </table:table-cell>
          <table:table-cell table:style-name="Tabla1.B15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16" office:value-type="string">
            <text:p text:style-name="P3">15. Que sepa qué eso del 0,7%.</text:p>
          </table:table-cell>
          <table:table-cell table:style-name="Tabla1.B16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17" office:value-type="string">
            <text:p text:style-name="P3">16. Que cuente muy bien un chiste y te lo demuestre, a ver si te ríes...</text:p>
          </table:table-cell>
          <table:table-cell table:style-name="Tabla1.B17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18" office:value-type="string">
            <text:p text:style-name="P3">17. Le guste el mismo actor/actriz que a ti.</text:p>
          </table:table-cell>
          <table:table-cell table:style-name="Tabla1.B18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19" office:value-type="string">
            <text:p text:style-name="P3">18. Que su apellido empiece por la misma letra que la de tu apellido.</text:p>
          </table:table-cell>
          <table:table-cell table:style-name="Tabla1.B19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20" office:value-type="string">
            <text:p text:style-name="P3">19. Que cumpla años el mismo mes que tú.</text:p>
          </table:table-cell>
          <table:table-cell table:style-name="Tabla1.B20" office:value-type="string">
            <text:p text:style-name="P6"/>
            <text:p text:style-name="P5"/>
            <text:p text:style-name="P5"/>
          </table:table-cell>
        </table:table-row>
        <table:table-row table:style-name="Tabla1.1">
          <table:table-cell table:style-name="Tabla1.A21" office:value-type="string">
            <text:p text:style-name="P3">20. Que sepa cocinar algo...</text:p>
          </table:table-cell>
          <table:table-cell table:style-name="Tabla1.B21" office:value-type="string">
            <text:p text:style-name="P6"/>
            <text:p text:style-name="P5"/>
            <text:p text:style-name="P5"/>
          </table:table-cell>
        </table:table-row>
      </table:table>
      <text:p text:style-name="P8"/>
      <text:p text:style-name="P8"/>
      <text:p text:style-name="P9"><draw:custom-shape text:anchor-type="char" draw:z-index="1" draw:style-name="gr2" draw:text-style-name="P12" svg:width="16.828cm" svg:height="4.128cm" svg:x="-0.635cm" svg:y="0.071cm"><text:p/><draw:enhanced-geometry svg:viewBox="0 0 21600 21600" draw:path-stretchpoint-x="10800" draw:path-stretchpoint-y="11000" draw:text-areas="?f0 ?f0 ?f3 ?f12" draw:type="horizontal-scroll" draw:modifiers="54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5"/>
      <text:p text:style-name="P5"/>
      <text:p text:style-name="Texto_20_independiente_20_2">(Si ya has completado todo el cuadro, entrégaselo al profesor. ¡Gracias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aaaaaa" draw:end-color="#ffffff" draw:start-intensity="100%" draw:end-intensity="100%" draw:angle="0" draw:border="0%"/>
    <draw:fill-image draw:name="Bitmape_20_1" draw:display-name="Bitmape 1" xlink:href="Pictures/100000000000000800000008838D617C.pn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omic Sans MS" fo:font-size="14pt" fo:language="es" fo:country="ES" fo:font-style="italic" fo:font-weight="bold" style:font-size-asian="14pt" style:font-style-asian="italic" style:font-weight-asian="bold" style:font-name-complex="Comic Sans MS" style:font-style-complex="italic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2.752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bottom="2.13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3.501cm" fo:margin-bottom="2.75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Nombre: <text:tab/> <text:s text:c="49"/>Curso: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us </meta:initial-creator>
    <meta:creation-date>2013-09-09T10:38:24</meta:creation-date>
    <dc:creator>ies sala 1</dc:creator>
    <dc:date>2011-09-19T19:21:00</dc:date>
    <meta:print-date>2011-09-19T19:21:00</meta:print-date>
    <meta:editing-cycles>7</meta:editing-cycles>
    <meta:editing-duration>PT55M</meta:editing-duration>
    <meta:document-statistic meta:table-count="1" meta:image-count="0" meta:object-count="0" meta:page-count="2" meta:paragraph-count="26" meta:word-count="324" meta:character-count="1797" meta:non-whitespace-character-count="1446"/>
    <meta:generator>LibreOffice/4.0.4.2$Linux_x86 LibreOffice_project/400m0$Build-2</meta:generator>
  </office:meta>
</office:document-meta>
</file>