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Complex" svg:font-family="Complex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 style:list-style-name="L1">
      <style:paragraph-properties fo:text-align="justify" style:justify-single-word="false"/>
      <style:text-properties fo:font-variant="normal" fo:text-transform="none" fo:color="#222222" style:font-name="Trebuchet MS" fo:font-size="12pt" fo:letter-spacing="normal" fo:font-style="normal" style:text-underline-style="none" fo:font-weight="normal" officeooo:paragraph-rsid="001a46bc" style:font-size-asian="12pt" style:font-name-complex="Comic Sans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weight="bold" officeooo:rsid="001a46bc" officeooo:paragraph-rsid="001a46bc" style:font-weight-asian="bold" style:font-name-complex="Comic Sans M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officeooo:rsid="001a46bc" officeooo:paragraph-rsid="001a46bc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rebuchet MS" fo:font-size="12pt" officeooo:paragraph-rsid="001a46bc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rebuchet MS" fo:font-size="12pt" officeooo:paragraph-rsid="001a46b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name-complex="Arial Narrow" style:font-size-complex="12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Complex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Trebuchet MS" fo:font-size="12pt" fo:letter-spacing="normal" fo:font-style="normal" fo:font-weight="normal" officeooo:paragraph-rsid="001a46bc" style:font-size-asian="12pt" style:font-size-complex="12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 fo:background-color="#cccccc">
        <style:background-image/>
      </style:paragraph-properties>
      <style:text-properties style:font-name="Trebuchet MS" fo:font-size="12pt" style:font-size-asian="12pt" style:font-size-complex="12pt"/>
    </style:style>
    <style:style style:name="T1" style:family="text">
      <style:text-properties fo:font-weight="bold" style:font-weight-asian="bold" style:font-name-complex="Arial Narrow" style:font-weight-complex="bold"/>
    </style:style>
    <style:style style:name="T2" style:family="text">
      <style:text-properties fo:font-weight="bold" officeooo:rsid="001a46bc" style:font-weight-asian="bold" style:font-name-complex="Arial Narrow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4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5" style:family="text">
      <style:text-properties style:font-name="Arial Narrow" fo:font-size="16pt" fo:font-weight="bold" officeooo:rsid="001a46bc" style:font-size-asian="16pt" style:font-weight-asian="bold" style:font-name-complex="Arial Narrow" style:font-size-complex="16pt" style:font-weight-complex="bold"/>
    </style:style>
    <style:style style:name="T6" style:family="text">
      <style:text-properties style:font-name="Arial Narrow" fo:font-size="16pt" style:font-size-asian="16pt" style:font-name-complex="Arial Narrow" style:font-size-complex="16pt"/>
    </style:style>
    <style:style style:name="T7" style:family="text">
      <style:text-properties style:font-name="Arial Narrow" fo:font-size="16pt" officeooo:rsid="001a46bc" style:font-size-asian="16pt" style:font-name-complex="Arial Narrow" style:font-size-complex="16pt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 style:font-size-complex="16pt" style:font-weight-complex="bold"/>
    </style:style>
    <style:style style:name="T9" style:family="text">
      <style:text-properties style:font-name="Arial Narrow" fo:font-size="16pt" style:text-underline-style="solid" style:text-underline-width="auto" style:text-underline-color="font-color" fo:font-weight="bold" officeooo:rsid="001a46bc" style:font-size-asian="16pt" style:font-weight-asian="bold" style:font-name-complex="Arial Narrow" style:font-size-complex="16pt" style:font-weight-complex="bold"/>
    </style:style>
    <style:style style:name="T10" style:family="text">
      <style:text-properties style:font-name="Arial Narrow" fo:font-size="16pt" fo:font-style="italic" fo:font-weight="bold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T11" style:family="text">
      <style:text-properties style:font-name="Arial Narrow" fo:font-size="16pt" fo:font-style="italic" style:font-size-asian="16pt" style:font-style-asian="italic" style:font-name-complex="Arial Narrow" style:font-size-complex="16pt" style:font-style-complex="italic"/>
    </style:style>
    <style:style style:name="T12" style:family="text">
      <style:text-properties style:font-name="Arial Narrow" fo:font-weight="bold" style:font-weight-asian="bold" style:font-name-complex="Arial Narrow" style:font-weight-complex="bold"/>
    </style:style>
    <style:style style:name="T13" style:family="text">
      <style:text-properties style:font-name="Arial Narrow" fo:font-weight="bold" officeooo:rsid="001a46bc" style:font-weight-asian="bold" style:font-name-complex="Arial Narrow" style:font-weight-complex="bold"/>
    </style:style>
    <style:style style:name="T14" style:family="text">
      <style:text-properties style:font-name="Arial Narrow" style:font-name-complex="Arial Narrow"/>
    </style:style>
    <style:style style:name="T15" style:family="text">
      <style:text-properties style:font-name="Arial Narrow" officeooo:rsid="001a46bc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7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8" style:family="text">
      <style:text-properties style:font-name="Arial Narrow" fo:font-style="italic" style:font-style-asian="italic" style:font-name-complex="Arial Narrow" style:font-style-complex="italic"/>
    </style:style>
    <style:style style:name="T19" style:family="text">
      <style:text-properties style:font-name-complex="Arial Narrow"/>
    </style:style>
    <style:style style:name="T20" style:family="text">
      <style:text-properties officeooo:rsid="001a46bc" style:font-name-complex="Arial Narrow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2" style:family="text">
      <style:text-properties fo:font-style="italic" fo:font-weight="bold" style:font-style-asian="italic" style:font-weight-asian="bold" style:font-name-complex="Arial Narrow" style:font-style-complex="italic" style:font-weight-complex="bold"/>
    </style:style>
    <style:style style:name="T23" style:family="text">
      <style:text-properties fo:font-style="italic" style:font-style-asian="italic" style:font-name-complex="Arial Narrow" style:font-style-complex="italic"/>
    </style:style>
    <style:style style:name="T24" style:family="text">
      <style:text-properties fo:font-variant="normal" fo:text-transform="none" fo:color="#222222" style:font-name="Arial Narrow" fo:font-size="16pt" fo:letter-spacing="normal" fo:font-style="normal" style:text-underline-style="none" fo:font-weight="bold" style:font-size-asian="16pt" style:font-weight-asian="bold" style:font-name-complex="Arial Narrow" style:font-size-complex="16pt" style:font-weight-complex="bold"/>
    </style:style>
    <style:style style:name="T25" style:family="text">
      <style:text-properties fo:font-variant="normal" fo:text-transform="none" fo:color="#222222" style:font-name="Arial Narrow" fo:font-size="16pt" fo:letter-spacing="normal" fo:font-style="normal" style:text-underline-style="none" fo:font-weight="bold" officeooo:rsid="001a46bc" style:font-size-asian="16pt" style:font-weight-asian="bold" style:font-name-complex="Arial Narrow" style:font-size-complex="16pt" style:font-weight-complex="bold"/>
    </style:style>
    <style:style style:name="T26" style:family="text">
      <style:text-properties fo:font-variant="normal" fo:text-transform="none" fo:color="#222222" style:font-name="Arial Narrow" fo:letter-spacing="normal" fo:font-style="normal" style:text-underline-style="none" fo:font-weight="bold" style:font-weight-asian="bold" style:font-name-complex="Arial Narrow" style:font-weight-complex="bold"/>
    </style:style>
    <style:style style:name="T27" style:family="text">
      <style:text-properties fo:font-variant="normal" fo:text-transform="none" fo:color="#222222" style:font-name="Arial Narrow" fo:letter-spacing="normal" fo:font-style="normal" style:text-underline-style="none" fo:font-weight="bold" officeooo:rsid="001a46bc" style:font-weight-asian="bold" style:font-name-complex="Arial Narrow" style:font-weight-complex="bold"/>
    </style:style>
    <style:style style:name="T28" style:family="text">
      <style:text-properties fo:font-variant="normal" fo:text-transform="none" fo:color="#222222" fo:letter-spacing="normal" fo:font-style="normal" style:text-underline-style="none" fo:font-weight="bold" style:font-weight-asian="bold" style:font-name-complex="Arial Narrow" style:font-weight-complex="bold"/>
    </style:style>
    <style:style style:name="T29" style:family="text">
      <style:text-properties fo:font-variant="normal" fo:text-transform="none" fo:color="#222222" fo:letter-spacing="normal" fo:font-style="normal" style:text-underline-style="none" fo:font-weight="bold" officeooo:rsid="001a46bc" style:font-weight-asian="bold" style:font-name-complex="Arial Narrow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º de ESO</text:p>
      <text:p text:style-name="P1"><text:span text:style-name="T3">ANIMISMO EN «DERSU UZALA»<text:line-break/>película de Akira Kurosawa</text:span></text:p>
      <text:p text:style-name="P2">Indicaciones para el profesor</text:p>
      <text:p text:style-name="P2"/>
      <text:p text:style-name="P4">Instrucciones para el profesor</text:p>
      <text:p text:style-name="P5">Una vez se les ha proporcionado a los alumnos la hoja con los dibujos correspondientes, se proyectan los 5 clips de video.</text:p>
      <text:p text:style-name="P5"/>
      <text:list xml:id="list7904670438826410116" text:style-name="L1">
        <text:list-item>
          <text:p text:style-name="P3"><text:span text:style-name="T2">E</text:span><text:span text:style-name="T1">l </text:span><text:span text:style-name="T2">primer clip de vídeo</text:span><text:span text:style-name="T1"> es la presentación de Dersu: los alumnos no tienen que apuntar nada pero se puede ya comentar la extraña reacción de Dersu con el fuego. </text:span><text:span text:style-name="T2">Es el más largo y necesita de cierta paciencia.</text:span></text:p>
        </text:list-item>
      </text:list>
      <text:p text:style-name="P13"><text:span text:style-name="T1">11’ 30’’ss: </text:span><text:span text:style-name="T19">Presentación de Dersu Uzala donde vemos que le habla al </text:span><text:span text:style-name="T21">fuego</text:span><text:span text:style-name="T19">.</text:span></text:p>
      <text:p text:style-name="P12"><text:span text:style-name="T21"/></text:p>
      <text:list xml:id="list7133871878015774538" text:style-name="L2">
        <text:list-item>
          <text:p text:style-name="P7"><text:span text:style-name="T29">E</text:span><text:span text:style-name="T28">l segundo, tercero y cuarto: tienen que apuntar lo que dice </text:span><text:span text:style-name="T29">D</text:span><text:span text:style-name="T28">ersu </text:span><text:span text:style-name="T29">(o el capitán) </text:span><text:span text:style-name="T28">sobre los distintos fenómenos de la naturaleza al lado del dibujo correspondiente en la hoja del alumno.</text:span></text:p>
        </text:list-item>
      </text:list>
      <text:p text:style-name="P13"><text:span text:style-name="T1">21’ 40’’ss: </text:span><text:span text:style-name="T19">Dersu habla del </text:span><text:span text:style-name="T21">sol</text:span><text:span text:style-name="T19"> y la </text:span><text:span text:style-name="T21">luna;</text:span><text:span text:style-name="T19"> del </text:span><text:span text:style-name="T21">fuego</text:span><text:span text:style-name="T19">, del </text:span><text:span text:style-name="T21">agua </text:span><text:span text:style-name="T19">y del</text:span><text:span text:style-name="T1"> </text:span><text:span text:style-name="T21">viento</text:span></text:p>
      <text:p text:style-name="P13"><text:span text:style-name="T1">1h 17’ 00’’ss:</text:span><text:span text:style-name="T19"> Dersu habla del </text:span><text:span text:style-name="T21">bosque</text:span><text:span text:style-name="T19">, del monte, de la tierra.</text:span></text:p>
      <text:p text:style-name="P13"><text:span text:style-name="T1">1h 39’ 30’’ss:</text:span><text:span text:style-name="T19"> Dersu habla del </text:span><text:span text:style-name="T21">tigre</text:span><text:span text:style-name="T19"> («amba») y de «kangá» el espíritu del bosque.</text:span></text:p>
      <text:p text:style-name="P6"/>
      <text:list xml:id="list8366984099629865371" text:style-name="L3">
        <text:list-item>
          <text:p text:style-name="P8"><text:span text:style-name="T29">E</text:span><text:span text:style-name="T28">l último: tienen que apuntar lo que dice el capitán de Dersu, en algún hueco de la hoja, </text:span><text:span text:style-name="T29">y luego comentamos juntos qué significa que Dersu tenía un alma grande y limpia.</text:span></text:p>
        </text:list-item>
      </text:list>
      <text:p text:style-name="P13"><text:span text:style-name="T1">19’ 40’’ss:</text:span><text:span text:style-name="T19"> Cómo es Dersu según el capitán.</text:span></text:p>
      <text:p text:style-name="P9"/>
      <text:p text:style-name="P9"/>
      <text:p text:style-name="P10">SOLUCIÓN:</text:p>
      <text:p text:style-name="P9"/>
      <text:p text:style-name="P6"><text:span text:style-name="T22">Fuego</text:span><text:span text:style-name="T23">:</text:span><text:span text:style-name="T19"> grita / es gente fuerte / se enfada y da miedo</text:span></text:p>
      <text:p text:style-name="P6"><text:span text:style-name="T22">Viento</text:span><text:span text:style-name="T23">:</text:span><text:span text:style-name="T19"> da miedo / es gente fuerte</text:span></text:p>
      <text:p text:style-name="P6"><text:span text:style-name="T22">Sol</text:span><text:span text:style-name="T23">: </text:span><text:span text:style-name="T19">es nuestro padre / llora porque nos portamos mal / es gente muy importante: si muere todo muere.</text:span></text:p>
      <text:p text:style-name="P6"><text:span text:style-name="T22">Luna</text:span><text:span text:style-name="T23">: </text:span><text:span text:style-name="T19">es importante</text:span></text:p>
      <text:p text:style-name="P6"><text:span text:style-name="T22">Agua</text:span><text:span text:style-name="T23">:</text:span><text:span text:style-name="T19"> está viva / es fuerte / da miedo</text:span></text:p>
      <text:p text:style-name="P6"><text:span text:style-name="T22">Tigre</text:span><text:span text:style-name="T23">: </text:span><text:span text:style-name="T19">es malo / no se deja convencer / </text:span><text:span text:style-name="T20">Kangá enviará a otro amba a matarme / Kangá era el espíritu del bosque</text:span></text:p>
      <text:p text:style-name="P6"><text:span text:style-name="T22">Bosque, monte, tierra:</text:span><text:span text:style-name="T1"> </text:span><text:span text:style-name="T19">están sudando pero se pueden curar</text:span></text:p>
      <text:p text:style-name="P6"><text:span text:style-name="T22">Cómo es Dersu: </text:span><text:span text:style-name="T19">Alma grande y limpia: se preocupó por alguien que no conocía y que, quizá, nunca conocer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Complex" svg:font-family="Complex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º de ESO</dc:title>
    <meta:initial-creator>agus</meta:initial-creator>
    <meta:creation-date>2008-09-28T18:14:00</meta:creation-date>
    <dc:creator>agus</dc:creator>
    <dc:date>2008-10-09T06:49:00</dc:date>
    <meta:editing-cycles>4</meta:editing-cycles>
    <meta:editing-duration>PT28M</meta:editing-duration>
    <meta:generator>LibreOffice/4.2.6.3$Linux_X86_64 LibreOffice_project/420m0$Build-3</meta:generator>
    <meta:document-statistic meta:table-count="0" meta:image-count="0" meta:object-count="0" meta:page-count="1" meta:paragraph-count="22" meta:word-count="313" meta:character-count="1673" meta:non-whitespace-character-count="1385"/>
  </office:meta>
</office:document-meta>
</file>