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Comic Sans MS1" fo:font-size="18pt" fo:font-weight="bold" officeooo:rsid="001048a0" officeooo:paragraph-rsid="001048a0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9900" style:font-name="Comic Sans MS" fo:font-size="18pt" fo:font-weight="bold" officeooo:rsid="001048a0" officeooo:paragraph-rsid="001048a0" style:font-size-asian="18pt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9933" style:font-name="Comic Sans MS1" fo:font-size="18pt" fo:font-weight="bold" officeooo:rsid="001048a0" officeooo:paragraph-rsid="001048a0" style:font-size-asian="18pt" style:font-weight-asian="bold" style:font-size-complex="18pt" style:font-weight-complex="bold"/>
    </style:style>
    <style:style style:name="P7" style:family="paragraph" style:parent-style-name="Frame_20_contents">
      <style:paragraph-properties fo:text-align="center" style:justify-single-word="false"/>
    </style:style>
    <style:style style:name="T1" style:family="text">
      <style:text-properties fo:color="#9bbb59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FINICIONES DE CREENCIAS</text:p>
      <text:p text:style-name="P1">NO RELIGIOSAS</text:p>
      <text:p text:style-name="P2"><text:span text:style-name="T3">MAGIA</text:span><text:span text:style-name="T2">: Es creer que realizando algún tipo de rito o palabras especiales, se dominan fuerzas ocultas que permitirían conseguir determinadas acciones en beneficio propio.</text:span><text:bookmark text:name="_GoBack"/></text:p>
      <text:p text:style-name="P3"/>
      <text:p text:style-name="P2"><text:span text:style-name="T3">ANIMISMO</text:span><text:span text:style-name="T2">: Creencia de que en animales, vegetales o fenómenos de la naturaleza habitan espíritus, ánimas.</text:span></text:p>
      <text:p text:style-name="P3"/>
      <text:p text:style-name="P2"><text:span text:style-name="T3">MANISMO</text:span><text:span text:style-name="T2">: Culto a los muertos. Es una actitud que podemos apreciar ya desde el imperio romano, cuando los padres de familia tenían en casa un pequeño altar en el que depositaban ofrendas a los espíritus de sus antepasados, familiares ya muertos con los que tenían una relación muy estrecha.</text:span></text:p>
      <text:p text:style-name="P3"/>
      <text:p text:style-name="P2"><text:span text:style-name="T3">TOTEMISMO</text:span><text:span text:style-name="T2">: Creencia de un grupo de personas que piensan que su antepasado es una especie animal, como el lobo o el tigre, o vegetal, como un cactus, con la cual están emparentados por sangre desde el nacimiento.</text:span></text:p>
      <text:p text:style-name="P3"/>
      <text:p text:style-name="P2"><text:span text:style-name="T2">TÓTEM: Es el nombre que recibe esta especie vegetal o animal de la cual cree descender o estar emparentada una tribu totémica.</text:span></text:p>
      <text:p text:style-name="P3"/>
      <text:p text:style-name="P2"><text:span text:style-name="T3">FETICHISMO</text:span><text:span text:style-name="T2">: Es algo muy relacionado con la magia. En esta creencia se piensa que un objeto es capaz de proteger a una persona, o de provocarle cambios, gracias a que este objeto estaría ligado a fuerzas misteriosas que habitarían en el universo.</text:span></text:p>
      <text:p text:style-name="P3"/>
      <text:p text:style-name="P2"><text:span text:style-name="T2">AMULETO: Es el nombre del fetiche que se cree protege a una persona. Cuando alguien confía más en los amuletos que en sus familiares o amigos, su actitud sería el fetichismo.</text:span></text:p>
      <text:p text:style-name="P3"/>
      <text:p text:style-name="P5">ACTITUDES NO RELIGIOSAS</text:p>
      <text:p text:style-name="P4"/>
      <text:p text:style-name="P2"><text:span text:style-name="T3">SUPERSTICIÓN</text:span><text:span text:style-name="T2">: Pensar que si haces o dejas de hacer algo concreto, te puede afectar negativamente, más allá de toda razón.</text:span></text:p>
      <text:p text:style-name="P3"/>
      <text:p text:style-name="P2"><text:span text:style-name="T3">IDOLATRÍA</text:span><text:span text:style-name="T2">: Convertir a una persona cualquiera, o alguna cosa, en la razón absoluta de tu v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97cm" fo:margin-right="2.30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RIGOS LORCA DANIEL</meta:initial-creator>
    <dc:creator>FARAON</dc:creator>
    <meta:editing-cycles>9</meta:editing-cycles>
    <meta:creation-date>2013-12-02T09:33:00</meta:creation-date>
    <dc:date>2014-09-24T18:13:00</dc:date>
    <meta:editing-duration>PT46S</meta:editing-duration>
    <meta:generator>LibreOffice/4.2.6.3$Linux_X86_64 LibreOffice_project/420m0$Build-3</meta:generator>
    <meta:document-statistic meta:table-count="0" meta:image-count="0" meta:object-count="0" meta:page-count="1" meta:paragraph-count="12" meta:word-count="264" meta:character-count="1593" meta:non-whitespace-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