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B0000017E4090DEB58.jpg" manifest:media-type=""/>
  <manifest:file-entry manifest:full-path="Pictures/10000000000010F0000014C3D0E7801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4.336cm" draw:z-index="0"><draw:image xlink:href="Pictures/10000000000010B0000017E4090DEB58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áficos2" text:anchor-type="paragraph" svg:width="17cm" svg:height="20.837cm" draw:z-index="1"><draw:image xlink:href="Pictures/10000000000010F0000014C3D0E78015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3-09-17T23:56:19</meta:creation-date>
    <dc:date>2013-09-17T23:57:04</dc:date>
    <dc:creator>agus </dc:creator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4.2$Linux_x86 LibreOffice_project/400m0$Build-2</meta:generator>
  </office:meta>
</office:document-meta>
</file>